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Gehandicaptenparkeerplaats op kenteken DS van Koetsveldstraat 73 Berkel en Rodenrijs 28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Lansingerland;</text:p>
            <text:p text:style-name="common-al">overwegende het volgende:</text:p>
            <text:p text:style-name="common-al">Inleiding</text:p>
            <text:p text:style-name="common-al">Aanvrager heeft een verzoek ingediend om nabij de woning een parkeerplaats te reserveren als  gehandicaptenparkeerplaats op kenteken.</text:p>
            <text:p text:style-name="common-al">Wetgeving</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 het voorkomen of beperken van door het verkeer veroorzaakte overlast, hinder of schade alsmede gevolgen voor het milieu, bedoeld in de Wet Milieubeheer;</text:p>
            <text:p text:style-name="common-al">• het voorkomen of beperken van door het verkeer veroorzaakte aantasting van het karakter of van de functie van objecten of gebieden; </text:p>
            <text:p text:style-name="common-al">• het bevorderen van een doelmatig of zuinig energiegebruik.</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Verkeersmaatregelen en argumentatie</text:p>
            <text:p text:style-name="common-al">Aanvrager is mindervalide en het is wenselijk dat de afstand van de woning naar de auto zo gering mogelijk is. De plaatselijke situatie is niet zodanig dat kan worden gegarandeerd dat betrokkene de auto altijd binnen een afstand van 100 meter van de woning kan parkeren. Na medisch advies is gebleken dat betrokkene voldoet aan de criteria, die ingevolge de ministeriële richtlijnen voor de gehandicaptenparkeerkaart worden gehanteerd en dat een gehandicaptenparkeerplaats noodzakelijk wordt geacht op de locatie, zoals dit op de bij dit besluit horende situatietekening is aangegeven. De maatregelen worden genomen teneinde de veiligheid en de vrijheid van het verkeer te waarborgen.</text:p>
            <text:p text:style-name="common-al">Situering en beheer van de wegen</text:p>
            <text:p text:style-name="common-al">De Ds van Koetsveldstraat 73 Berkel en Rodenrijs ligt binnen de bebouwde kom van de gemeente Lansingerland en is bij deze gemeente in beheer en onderhoud.</text:p>
            <text:p text:style-name="common-al">Overleg met politie</text:p>
            <text:p text:style-name="common-al">Conform artikel 24 van het Besluit Administratieve Bepalingen inzake het Wegverkeer heeft in de Verkeersadviesgroep van de gemeente Lansingerland overleg plaatsgevonden met de politie Rotterdam-Rijnmond, district Noord. Deze heeft positief geadviseerd over de verkeersmaatregel.</text:p>
            <text:p text:style-name="common-al">Bevoegdheid tot het nemen van het besluit</text:p>
            <text:p text:style-name="common-al">Het afdelingshoofd Beheer &amp; Onderhoud is in het geldende mandaatregister door het college gemandateerd tot het nemen van een besluit. Gelet op het vorenstaande en het bepaalde in de Wegenverkeerswet en de uitvoeringsregelen van die wet is tot het onderstaande besluit gekomen.</text:p>
            <text:p text:style-name="common-al">Besluit:</text:p>
            <text:p text:style-name="common-al">I. Door plaatsing van het bord E6, gehandicaptenparkeerplaats, van bijlage 1 van het Reglement verkeersregels en verkeerstekens 1990, met onderbord “67-HTL-7”, en het aanbrengen van een kruismarkering op het wegdek van de parkeerplaats nabij Ds van Koetsveldstraat 73 Berkel en Rodenrijs, een gehandicaptenparkeerplaats aan te wijzen voor aanvrager, één en ander zoals aangegeven op de bij dit besluit horende situatieschets;</text:p>
            <text:p text:style-name="common-al">II. Dit besluit bekend te maken door publicatie in de Staatscourant en op de website gemeente Lansingerland;</text:p>
            <text:p text:style-name="common-al">III. Een kopie van dit besluit te zenden aan:</text:p>
            <text:p text:style-name="common-al">a. Politie Rotterdam-Rijnmond;</text:p>
            <text:p text:style-name="common-al">b. de afdeling Beheer &amp; Onderhoud, gemeente Lansingerland; </text:p>
            <text:p text:style-name="common-al">c. de afdeling Publiekszaken, gemeente Lansingerland;</text:p>
            <text:p text:style-name="common-al"/>
            <text:p text:style-name="common-al">Gemeente Lansingerland, 21 augustus 2017</text:p>
            <text:p text:style-name="common-al">Namens burgemeester en wethouders van Lansingerland,</text:p>
            <text:p text:style-name="common-al">Ruud de Prez</text:p>
            <text:p text:style-name="common-al">Hoofd afdeling Beheer &amp; Onderhoud</text:p>
            <text:p text:style-name="common-al"/>
            <text:p text:style-name="common-al"/>
            <text:p text:style-name="common-al"/>
            <text:p text:style-name="common-al">Bezwaarclausule</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Lansingerland. Let u er wel op, dat u het bezwaar indient binnen de wettelijke termijn.</text:p>
            <text:p text:style-name="common-al">Het adres voor het indienen van schriftelijk bezwaar is:</text:p>
            <text:p text:style-name="common-al">College van burgemeester en wethouders van gemeente Lansingerland</text:p>
            <text:p text:style-name="common-al">Postbus 1</text:p>
            <text:p text:style-name="common-al">2650 AA Berkel en Rodenrijs</text:p>
            <text:p text:style-name="common-al">Of voor het indienen van digitaal bezwaar: zie www.lansingerland.nl onder het kopje ‘formulieren’.</text:p>
            <text:p text:style-name="common-al">Zorgt u ervoor dat u het bezwaarschrift indient binnen de wettelijke termijn, zijnde zes weken na verzenddatum. Schrijf in uw bezwaarschrift ten minste:</text:p>
            <text:p text:style-name="common-al">1. uw naam en adres;</text:p>
            <text:p text:style-name="common-al">2. de datum van uw bezwaarschrift;</text:p>
            <text:p text:style-name="common-al">3. het nummer van deze brief, of stuur een kopie van deze brief mee met uw bezwaarschrift </text:p>
            <text:p text:style-name="common-al">(artikel 6:5 van de Algemene wet bestuursrecht);</text:p>
            <text:p text:style-name="common-al">4. een omschrijving van het besluit waartegen u bezwaar maakt;</text:p>
            <text:p text:style-name="common-al">5. waarom u het niet eens bent met ons besluit;</text:p>
            <text:p text:style-name="common-al">6. uw handtekening.</text:p>
            <text:p text:style-name="common-al">Het besluit geldt ook tijdens de bezwaarprocedure. U kunt tijdens deze procedure een voorlopige voorziening vragen bij de Voorzieningenrechter van de rechtbank in Rotterdam. Er moet dan wel sprake zijn van een spoedeisend belang. Het adres is:</text:p>
            <text:p text:style-name="common-al">Rechtbank Rotterdam</text:p>
            <text:p text:style-name="common-al">Sector bestuursrecht</text:p>
            <text:p text:style-name="common-al">Postbus 50951</text:p>
            <text:p text:style-name="common-al">3007 BM Rotterdam</text:p>
            <text:p text:style-name="common-al">Voor de behandeling van een voorlopige voorziening is griffierecht verschuldigd.</text:p>
            <text:p text:style-name="last-al">U kunt ook digitaal een verzoek om een voorlopige voorziening indienen bij de rechtbank. Daarvoor moet u wel een elektronische handtekening (DigiD) hebben. Zie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3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3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handicaptenparkeerplaats op kenteken DS van Koetsveldstraat 73 Berkel en Rodenrijs 2824</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537</meta:user-defined>
    <meta:user-defined meta:name="OVERHEIDop.StcrtID/DC.identifier">stcrt-2017-70537</meta:user-defined>
    <meta:user-defined meta:name="DCTERMS.alternative">Gemeente Lansingerland - GPP - Berkel en Rodenrijs</meta:user-defined>
    <meta:user-defined meta:name="OVERHEID.Organisatietype/OVERHEID.organisationType">gemeente</meta:user-defined>
    <meta:user-defined meta:name="OVERHEID.Gemeente/OVERHEID.authority">Lansingerland</meta:user-defined>
    <meta:user-defined meta:name="OVERHEID.Gemeente/DC.creator">Lansingerland</meta:user-defined>
    <meta:user-defined meta:name="OVERHEID.TaxonomieBeleidsagenda/OVERHEID.category">Verkeer | Organisatie en beleid</meta:user-defined>
    <meta:user-defined meta:name="OVERHEID.Gemeente/DC.spatial">Lansingerland</meta:user-defined>
    <meta:user-defined meta:name="OVERHEID.PostcodeHuisnummer/OVERHEIDop.postcodeHuisnummer">2651CZ 73</meta:user-defined>
    <meta:user-defined meta:name="OVERHEIDop.woonplaats">Berkel en Rodenrijs</meta:user-defined>
    <meta:user-defined meta:name="OVERHEIDop.straatnaam">Ds. van Koetsveld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82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57795</meta:user-defined>
    <meta:user-defined meta:name="OVERHEID.EPSG28992/DC.spatial">92758 445349</meta:user-defined>
    <meta:user-defined meta:name="OVERHEIDop.versieInformatie"/>
  </office:meta>
</office:document-meta>
</file>