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Middelburg – Vlissingen (N6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ststelling maximumsnelheid 70 km/h op gedeelte hoofdrijbaan voor het binnen de bebouwde kom van Vlissingen gelegen weggedeelte, </text:span>
            <text:span text:style-name="nadrukvet">ter hoogte </text:span>
            <text:span text:style-name="nadrukvet">van km 3.130 tot km 5.116. </text:span>
            <text:span text:style-name="nadrukvet"/>
          </text:p>
            <text:p text:style-name="considerans.al">Middelburg, : 30 november 2017</text:p>
            <text:p text:style-name="considerans.al">Corsanummer : 17022567</text:p>
            <text:p text:style-name="considerans.al">Afdeling : Beheer en Onderhoud</text:p>
            <text:p text:style-name="tussenkopvet">
            <text:span text:style-name="nadrukvet">GEDEPUTEERDE STATEN VAN ZEELAND</text:span>
          </text:p>
            <text:p text:style-name="considerans.al"> betreft:</text:p>
            <text:p text:style-name="tussenkopvet">
            <text:span text:style-name="nadrukvet">Verkeersbesluit voor de provinciale weg</text:span>
            <text:span text:style-name="nadrukvet"> Middelburg – Vlissingen </text:span>
            <text:span text:style-name="nadrukvet">(N661);</text:span>
          </text:p>
            <text:p text:style-name="tussenkopvet">
            <text:span text:style-name="nadrukvet">Vaststelling maximumsnelheid 70 km/h op gedeelte hoofdrijbaan voor het binnen de bebouwde kom van Vlissingen gelegen weggedeelte, van km </text:span>
            <text:span text:style-name="nadrukvet">3.130</text:span>
            <text:span text:style-name="nadrukvet"> tot km 5.116. </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61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Op de provinciale weg Middelburg – Vlissingen (N661) geldt thans op het gedeelte van de hoofdrijbaan voor het binnen de bebouwde kom van Vlissingen gelegen weggedeelte, van km 3.700 tot km 5.116, een maximumsnelheid van 70 km/h.</text:p>
            <text:p text:style-name="considerans.al">De gemeente Vlissingen heeft bij besluit van 21 september 2017 besloten de komgrens op de Nieuwe Vlissingseweg te verleggen ter hoogte van de Vrijburgstraat.</text:p>
            <text:p text:style-name="considerans.al">Daarom is het gewenst, onder gelijktijdige intrekking van het besluit van 1980, het snelheidsregime van 70 km/h aan deze nieuwe situatie aan te passen. </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p text:style-name="al"/>
            <text:list text:style-name="id1-3-2-1-2-5">
              <text:list-item text:style-override="id1-3-2-1-2-5-1">
                <text:number>1.</text:number>
                <text:p text:style-name="al">Door plaatsing van de <text:span text:style-name="nadrukvet">verkeersborden A1 en A2 </text:span>van bijlage 1 van het Reglement verkeersregels en verkeerstekens 1990 (RVV 1990), voor de uit twee gescheiden rijbanen bestaande hoofdrijbaan van het binnen de bebouwde kom van Vlissingen gelegen gedeelte van de provinciale weg Middelburg - Vlissingen (N661), ter hoogte van km 3.130 tot km 5.116, voor het verkeer in beide richtingen, een maximumsnelheid in te stellen van 70 km/h;</text:p>
              </text:list-item>
              <text:list-item text:style-override="id1-3-2-1-2-5-2">
                <text:number>2.</text:number>
                <text:p text:style-name="al">in te trekken het besluit van 11 november 1980, Nummer 254/76/104 2E afdeling;</text:p>
              </text:list-item>
              <text:list-item text:style-override="id1-3-2-1-2-5-3">
                <text:number>3.</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 </text:p>
            <text:p text:style-name="al">hoofd afdeling Beheer en Onderhou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
            <text:span text:style-name="nadrukondlijn">Mededeling</text:span>
          </text:span>
        </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W.J. Blommaert, afdeling Mobiliteit en Samenleving, telefoonnummer: 0118-631612 of 06-28904262;</text:p>
          <text:p text:style-name="bezwaarschrift_al">de heer A. Francke, Unit Droge Infrastructuur, telefoonnummer: 0118-631009 of 06-28904090;</text:p>
          <text:p text:style-name="bezwaarschrift_al">mevrouw A. Caljouw, afdeling Beheer en Onderhoud, telefoonnummer: 0118-631571 of 06-25726507.</text:p>
          <text:p text:style-name="bezwaarschrift_al">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text:p>
          <text:p text:style-name="bezwaarschrift_al">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loket.zeeland.nl/bezwaar/bezwaar. </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8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8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8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 Middelburg – Vlissingen (N661);</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0282</meta:user-defined>
    <meta:user-defined meta:name="OVERHEIDop.StcrtID/DC.identifier">stcrt-2017-70282</meta:user-defined>
    <meta:user-defined meta:name="DCTERMS.alternative">Provincie Zeeland - Verkeersbesluit voor de provinciale weg Middelburg – Vlissingen (N661)
Vaststelling maximumsnelheid 70 km/h op gedeelte hoofdrijbaan voor het binnen de bebouwde kom van Vlissingen gelegen weggedeelte, ter hoogte van km 3.130 tot km 5.116.  
 - ter hoogte van Vrijburgstraat</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386AV 27a</meta:user-defined>
    <meta:user-defined meta:name="OVERHEIDop.woonplaats">Vlissingen</meta:user-defined>
    <meta:user-defined meta:name="OVERHEIDop.straatnaam">Nieuwe Vlissing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022567</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0439 387940</meta:user-defined>
    <meta:user-defined meta:name="OVERHEIDop.versieInformatie"/>
  </office:meta>
</office:document-meta>
</file>