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DRIJVENTERREIN ’T ZEVENHUIS ,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het bestemmingsplan ’t Zevenhuis te wijzigen. Door het niet realiseren van een lpg-vulpunt op bedrijventerrein Zevenhuis worden de veiligheidszones bevi en –lpg en het lpg-vulpunt uit het bestemmingsplan verwijderd. </text:p>
            <text:p text:style-name="common-al"/>
            <text:p text:style-name="common-al">
            <text:span text:style-name="nadrukvet">Ter inzage</text:span>
          </text:p>
            <text:p text:style-name="common-al">Het ontwerp van het wijzigingsplan (NL.IMRO.0405.WPlpglocatieZevenh-on01) en de bijbehorende stukken liggen van dinsdag 12 december tot en met maandag 22 januari 2018 voor iedereen ter inzage in het stadhuis. Ook zijn ze te bekijken op de website van de gemeente Hoorn (www.hoorn.nl) en op landelijke voorziening (www.ruimtelijkeplannen.nl).</text:p>
            <text:p text:style-name="common-al"/>
            <text:p text:style-name="common-al">
            <text:span text:style-name="nadrukvet">Indienen van een zienswijze</text:span>
          </text:p>
            <text:p text:style-name="common-al">Gedurende de periode van ter inzage ligging kan een ieder zienswijzen over het ontwerp naar voren brengen. Dat kan op de volgende wijze:</text:p>
            <text:p text:style-name="common-al">- schriftelijk aan de gemeenteraad van Hoorn, postbus 603,1620 AR Hoorn;</text:p>
            <text:p text:style-name="common-al">- per e-mail via gemeente@hoorn.nl;</text:p>
            <text:p text:style-name="common-al">- mondeling, na afspraak met de betreffende ambtenaar van het team Ruimtelijke Ontwikkeling, telefoon 0229 252200.</text:p>
            <text:p text:style-name="common-al"/>
            <text:p text:style-name="common-al">Binnen 8 weken na afloop van de terinzagelegging wordt een definitief besluit genomen. Hierbij wordt rekening gehouden met eventueel ingediende zienswijz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9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9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9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DRIJVENTERREIN ’T ZEVENHUIS , HOORN</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69598</meta:user-defined>
    <meta:user-defined meta:name="OVERHEIDop.StcrtID/DC.identifier">stcrt-2017-69598</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WPlpglocatieZevenh-on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