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53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Aanwijzing opsporingsberichtgeving (2017A008)</text:h>
      <text:p text:style-name="ifm_p_mt.7.4mm_ifm">In Staatscourant 2017, nr. 66539 van 22 november 2017 is de Aanwijzing opsporingsberichtgeving (2017A008) gepubliceerd. Deze per 1 december 2017 geldende aanwijzing bevat twee onjuistheden in paragraaf (1.4 Verstrekken van politiegegevens en strafvorderlijke gegevens). In deze paragraaf:</text:p>
      <text:p text:style-name="ifm_p_indent.-5mm_mleft.5mm_ifm">−<text:tab/>vervalt de tweede zin van de eerste alinea en</text:p>
      <text:p text:style-name="ifm_p_indent.-5mm_mleft.5mm_ifm">−<text:tab/>geldt in de tweede alinea in plaats van “artikel 8a Wjsg”: artikel 39f Wjs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6539-n1</text:span><text:tab/>11 dec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6539-n1</text:span><text:tab/>11 dec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Aanwijzing opsporingsberichtgeving (2017A008)</dc:title>
    <meta:user-defined meta:name="OVERHEIDop.DienstAgentschapInstellingOfProject/DC.creator">Openbaar Ministerie (OM)</meta:user-defined>
    <meta:user-defined meta:name="OVERHEIDop.versieInformatie">Rectificatie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653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653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Recht | Staatsrecht</meta:user-defined>
    <meta:user-defined meta:name="DC.title">Rectificatie Aanwijzing opsporingsberichtgeving (2017A008)</meta:user-defined>
    <meta:user-defined meta:name="DCTERMS.alternative"/>
    <meta:user-defined meta:name="OVERHEIDop.versienummer">n1</meta:user-defined>
    <meta:user-defined meta:name="DCTERMS.W3CDTF/DCTERMS.available">2017-12-11</meta:user-defined>
    <meta:user-defined meta:name="OVERHEIDop.Ruimtelijkplan/OVERHEIDop.bekendmakingBetreffendePlan"/>
  </office:meta>
</office:document-meta>
</file>