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3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 november 2017, nr. IENM/BSK-IENM/BSK-2017/267811, houdende een wijziging van het subsidieplafond op grond van de Subsidieregeling verwijderen asbestdaken voor het jaar 2017</text:h>
      <text:p text:style-name="ifm_p_mt.3.7mm_ifm">De Staatssecretaris van Infrastructuur en Waterstaat,</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font.roman_mt.4.23mm_ifm">Het artikel in het Besluit van de Staatssecretaris van Infrastructuur en Milieu, van 11 november 2016, nr. IENM/BSK- 2016/240014, houdende vaststelling van het subsidieplafond op grond van de Subsidieregeling verwijderen asbestdaken voor het jaar 2017, komt te luiden:</text:p>
      <text:section text:style-name="ifm_sect_mleft.5.1mm_ifm" text:name="d15e50">
        <text:h text:style-name="ifm_p_font.bold_mt.5.08mm_page.keep-with-next_ifm" text:outline-level="2">Enig<text:s/>artikel</text:h>
        <text:p text:style-name="ifm_p_mt.4.23mm_ifm">Het subsidieplafond, bedoeld in artikel 4, tweede lid, van de Subsidieregeling verwijderen asbestdaken wordt voor het jaar 2017 vastgesteld op € 26.200.000,00.</text:p>
      </text:section>
      <text:p text:style-name="ifm_p_mt.3.7mm_ifm">Dit besluit zal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at naar verwachting in 2024 in werking zal gaan. De subsidieregeling stimuleert de versnelde verwijdering van asbestdaken en heeft daarom een tijdelijk karakter tot 2020. Zo wordt de saneringscapaciteit van de saneringsbranche vergroot en de totale opgave van de verwijdering van asbestdaken beter gespreid over de jaren tot 2024. Voor het jaar 2017 was een subsidieplafond vastgesteld van € 25.000.000,–.</text:p>
      <text:p text:style-name="ifm_p_mt.3.7mm_ifm">De subsidieregeling blijkt echter zodanig populair te zijn dat het subsidieplafond al in oktober 2017 in zicht is gekomen. Gelet op de doelstellingen van de subsidieregeling om de verwijdering van asbestsanering in de eerstkomende jaren zoveel mogelijk te stimuleren, is het wenselijk dat zo lang mogelijk in 2017 nog subsidie kan worden verstrekt. Daarom is een deel van het budget dat voor de subsidieregeling beschikbaar is naar voren gehaald om al in 2017 beschikbaar te stellen. In april is het subsidieplafond van € 15.000.000,– mln. opgehoogd tot € 25.000.000,–. Dit besluit verhoogt het subsidieplafond voor het jaar 2017 met € 1.200.000,– tot € 26.2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031</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031</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 november 2017, nr. IENM/BSK-IENM/BSK-2017/267811, houdende een wijziging van het subsidieplafond op grond van de Subsidieregeling verwijderen asbestdaken voor het jaar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 tweede lid, van de Subsidieregeling verwijderen asbestdaken</meta:user-defined>
    <meta:user-defined meta:name="DC.title">Besluit van de Staatssecretaris van Infrastructuur en Waterstaat, van 1 november 2017, nr. IENM/BSK-IENM/BSK-2017/267811, houdende een wijziging van het subsidieplafond op grond van de Subsidieregeling verwijderen asbestdaken voor het jaar 2017</meta:user-defined>
    <meta:user-defined meta:name="DCTERMS.alternative"/>
    <meta:user-defined meta:name="DCTERMS.W3CDTF/OVERHEIDop.datumOndertekening">2017-11-01</meta:user-defined>
    <meta:user-defined meta:name="DCTERMS.W3CDTF/DCTERMS.available">2017-11-03</meta:user-defined>
    <meta:user-defined meta:name="OVERHEIDop.Ruimtelijkplan/OVERHEIDop.bekendmakingBetreffendePlan"/>
  </office:meta>
</office:document-meta>
</file>