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chikking omgevingsvergunning uitgebreide voorbereidingsprocedure, veranderen pluimveehouderij, Vossenhoorn 13 Moergest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79999999999999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isterwijk maakt bekend dat zij met toepassing van artikel 2.12 lid 1A onder 3 van de WABO voornemens zijn medewerking te verlenen aan het veranderen van een pluimveehouderij aan de Vossenhoorn 13 te Moergestel (dossiernummer 2015-0804). </text:p>
            <text:list text:style-name="id1-3-2-1-1-2">
              <text:list-item text:style-override="id1-3-2-1-1-2-1">
                <text:number/>
                <text:p text:style-name="al"/>
              </text:list-item>
            </text:list>
            <text:p text:style-name="common-al"/>
            <text:p text:style-name="common-al">Het college van Oisterwijk is van plan om de gevraagde omgevingsvergunning te verlenen. Hiervoor is een ontwerpbeschikking opgesteld. </text:p>
            <text:p text:style-name="common-al"/>
            <text:p text:style-name="common-al">
            <text:span text:style-name="nadrukvet">Ter inzage</text:span>
          </text:p>
            <text:p text:style-name="common-al">De aanvraag omgevingsvergunning en de ontwerpbeschikking liggen vanaf 3 november 2017 6 weken ter inzage. U kunt deze inzien : </text:p>
            <text:list text:style-name="id1-3-2-1-1-8">
              <text:list-item text:style-override="id1-3-2-1-1-8-1">
                <text:number>•</text:number>
                <text:p text:style-name="al">op de landelijke website www.ruimtelijkeplannen.nl. De IMRO code is: OVVossenhoorn13-ON01</text:p>
              </text:list-item>
              <text:list-item text:style-override="id1-3-2-1-1-8-2">
                <text:number>•</text:number>
                <text:p text:style-name="al">op www.oisterwijk.nl/bestemmingsplannen ziet u de directe link naar het plan op ruimtelijkeplannen.nl</text:p>
              </text:list-item>
              <text:list-item text:style-override="id1-3-2-1-1-8-3">
                <text:number>•</text:number>
                <text:p text:style-name="al">bij de Centrale Publieksbalie op het gemeentekantoor van Oisterwijk, De Lind 44 in Oisterwijk. U kunt hiervoor terecht op maandag, dinsdag en woensdag van 8.30 uur – 17.00 uur, op donderdag van 8.30 uur - 19.00 uur en op vrijdag van 8.30 – 13.00 uur. </text:p>
                <text:p text:style-name="al">Let op:wilt u een aanvraag voor een omgevingsvergunning inzien? Dan heeft u een afspraak nodig. Dit doet u door te bellen met (013) 529 13 11.</text:p>
              </text:list-item>
            </text:list>
            <text:p text:style-name="common-al"/>
            <text:p text:style-name="common-al">
            <text:span text:style-name="nadrukvet">Zienswijze</text:span>
          </text:p>
            <text:p text:style-name="last-al">U kunt tijdens de inzagetermijn uw zienswijze (mening of opmerkingen) indienen. Dit kan (bij voorkeur) schriftelijk bij het college van Oisterwijk, Postbus 10101, 5060 GA Oisterwijk. Een mondelinge zienswijze kunt u indienen bij de behandelend ambtenaar. U vindt de naam van deze ambtenaar in de stukken die ter inzage ligg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2488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2488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2488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omgevingsvergunning uitgebreide voorbereidingsprocedure, veranderen pluimveehouderij, Vossenhoorn 13 Moergestel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1-01</meta:user-defined>
    <meta:user-defined meta:name="OVERHEIDop.publicationIssue">62488</meta:user-defined>
    <meta:user-defined meta:name="OVERHEIDop.StcrtID/DC.identifier">stcrt-2017-62488</meta:user-defined>
    <meta:user-defined meta:name="OVERHEID.TaxonomieBeleidsagenda/OVERHEID.category">Ruimte en infrastructuur | Organisatie en beleid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6CP 13</meta:user-defined>
    <meta:user-defined meta:name="OVERHEIDop.woonplaats">Moergestel</meta:user-defined>
    <meta:user-defined meta:name="OVERHEIDop.straatnaam">Vossenhoorn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42929 393914</meta:user-defined>
    <meta:user-defined meta:name="OVERHEIDop.versieInformatie"/>
  </office:meta>
</office:document-meta>
</file>