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laatsen gehandicaptenparkeerplaats Wolbrantskerkweg te Amsterdam Nieuw-W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Z-17-148793-647967</text:p>
            <text:p text:style-name="al"/>
            <text:p text:style-name="al">Het algemeen bestuur van de bestuurscommissie van stadsdeel Nieuw-West</text:p>
          </text:section>
        </text:section>
        <text:section text:name="regeling-tekst_id1-3-2-2" text:style-name="regeling-tekst">
          <text:section text:name="tekst_id1-3-2-2-1" text:style-name="tekst">
            <text:p text:style-name="common-al">gelet op:</text:p>
            <text:p text:style-name="common-al">de Wegenverkeerswet 1994 (Wvw 1994); </text:p>
            <text:p text:style-name="common-al">het Reglement verkeersregels en verkeerstekens 1990 (RVV 1990);</text:p>
            <text:p text:style-name="common-al">artikel 49 lid 1 van het Besluit administratieve bepalingen inzake het wegverkeer (BABW);</text:p>
            <text:p text:style-name="common-al">de Algemene wet bestuursrecht (Awb);</text:p>
            <text:p text:style-name="common-al">de Verordening op de bestuurscommissies 2013 en het Bevoegdhedenregister;</text:p>
            <text:p text:style-name="common-al">de mandaatbesluiten van het algemeen bestuur en van het dagelijks bestuur van de bestuurscommissie;</text:p>
            <text:p text:style-name="common-al">Ingevolge de Nota Parkeren, wordt een gehandicaptenparkeerplaats niet toegekend voordat een geneeskundig onderzoek heeft plaatsgehad met betrekking tot de handicap van de aanvrager. Voorts wordt op grond van de Nota een gehandicaptenparkeerplaats als regel toegekend indien de geschatte loopafstand van de aanvrager minder bedraagt dan 100 meter.</text:p>
            <text:p text:style-name="common-al"/>
            <text:p text:style-name="common-al">Overwegingen ten aanzien van het besluit</text:p>
            <text:p text:style-name="common-al">dat wij op 12-10-2017 van u een verzoek hebben ontvangen om een gehandicaptenparkeerplaats aan te leggen;</text:p>
            <text:p text:style-name="common-al">dat op basis van voornoemde overwegingen meent het algemeen bestuur van de bestuurscommissie een gehandicaptenparkeerplaats voorzien van een kenteken dient te worden toegewezen;</text:p>
            <text:p text:style-name="common-al">dat we het bord, onderbord en markering plaatsen op onderstaand adres met het desbetreffende kenteken; </text:p>
            <text:p text:style-name="common-al">dat dit besluit wordt gepubliceerd  in De Staatscourant op www.overheid.nl;</text:p>
            <text:p text:style-name="tussenkopcur">BESLUIT</text:p>
            <text:p text:style-name="common-al">   door het plaatsen van verkeersborden conform model E6 van Bijlage I van het</text:p>
            <text:p text:style-name="common-al">   Reglement verkeersregels en verkeerstekens 1990 “Gehandicaptenparkeerplaats” te plaatsen op de </text:p>
            <text:p text:style-name="common-al">   volgende locatie: </text:p>
            <text:p text:style-name="common-al">   Wolbrantskerkweg ter hoogte van perceel 64 C met als onderbord het kenteken van</text:p>
            <text:p text:style-name="common-al">   de desbetreffende auto.</text:p>
            <text:p text:style-name="common-al"/>
            <text:p text:style-name="common-al"/>
            <text:p text:style-name="tussenkopcur">MEDEDELINGEN</text:p>
            <text:p text:style-name="tussenkopcur">Bezwaar- of beroepsclausule</text:p>
            <text:p text:style-name="common-al">Een belanghebbende bij dit besluit kan op grond van artikel 20 van de Wegenverkeerswet 1994 beroep instellen. Ingevolge artikel 7.1 van de Algemene wet bestuursrecht, dient men alvorens beroep in te stellen, tegen het besluit bezwaar te maken.</text:p>
            <text:p text:style-name="common-al">Stuur dit uiterlijk zes weken na de publicatie van het besluit in de Staatscourant naar:</text:p>
            <text:p text:style-name="common-al">Algemeen bestuur van de bestuurscommissie van stadsdeel Nieuw-West</text:p>
            <text:p text:style-name="common-al">t.a.v. de afdeling Juridisch Bureau</text:p>
            <text:p text:style-name="common-al">Postbus 74019   </text:p>
            <text:p text:style-name="common-al">1070 BA Amsterdam</text:p>
            <text:p text:style-name="common-al">Vermeld in uw bezwaarschrift:</text:p>
            <text:p text:style-name="common-al">           - uw naam, adres en telefoonnummer</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           - de datum en handtekening</text:p>
            <text:p text:style-name="common-al">Dient iemand anders namens u een bezwaarschrift in? Stuur dan een volmacht mee.</text:p>
            <text:p text:style-name="common-al">Het indienen van een bezwaarschrift schorst de werking van dit besluit niet. Het besluit blijft dus gelden. </text:p>
            <text:p text:style-name="common-al">Is dit voor u nadelig en kunt u de afloop van de bezwaarprocedure niet afwachten? Dan kunt u, als u een bezwaarschrift hebt ingediend,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common-al">Voor het indienen van dit verzoekschrift is griffiegeld verschuldigd.</text:p>
            <text:p text:style-name="last-al"/>
            <text:p text:style-name="tekst_bottom"/>
          </text:section>
        </text:section>
        <text:section text:name="regeling-sluiting_id1-3-2-3" text:style-name="regeling-sluiting">
          <text:section text:name="ondertekening_id1-3-2-3-1">
            <text:p><text:span text:style-name="functie">Het algemeen bestuur van de bestuurscommissie van het stadsdeel Nieuw-West</text:span></text:p>
            <text:p><text:span text:style-name="functie">namens hen,</text:span></text:p>
            <text:p><text:span text:style-name="functie"/></text:p>
            <text:p><text:span text:style-name="functie">Souhailla Mhassani</text:span></text:p>
            <text:p><text:span text:style-name="functie">Specialist Vergunningen Stadslok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79</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79</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479</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laatsen gehandicaptenparkeerplaats Wolbrantskerkweg te Amsterdam Nieuw-Wes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479</meta:user-defined>
    <meta:user-defined meta:name="OVERHEIDop.StcrtID/DC.identifier">stcrt-2017-60479</meta:user-defined>
    <meta:user-defined meta:name="DCTERMS.alternative">Gemeente Amsterdam - Plaatsen E6 - Wolbrantkerkweg 6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laatsen Wolbrantkerkweg 64 E6|exb-2017-46923</meta:user-defined>
    <meta:user-defined meta:name="OVERHEIDop.versieInformatie"/>
  </office:meta>
</office:document-meta>
</file>