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Kern Ophemert, herziening Molenstraat 2,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21 september 2017 het bestemmingsplan ‘Kern Ophemert, herziening Molenstraat 2' <text:span text:style-name="nadrukvet"><text:span text:style-name="nadrukondlijn">ge</text:span></text:span><text:span text:style-name="nadrukvet"><text:span text:style-name="nadrukondlijn">wijzigd</text:span></text:span>  heeft vastgesteld.</text:p>
            <text:p text:style-name="common-al"/>
            <text:p text:style-name="common-al">Het bestemmingsplan betreft het aanpassen van de bestaande bouwmogelijkheden om het gewenste bouwplan voor de bouw van twee woningen mogelijk te maken.</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text:span text:style-name="nadrukvet"><text:span text:style-name="nadrukondlijn">gewijzigd</text:span></text:span> vastgestelde bestemmingsplan 'Kern Ophemert, herziening Molenstraat 2' met bijbehorende stukken ligt van <text:span text:style-name="nadrukvet">20 </text:span><text:span text:style-name="nadrukvet">oktober 2017</text:span> tot en met <text:span text:style-name="nadrukvet">30</text:span><text:span text:style-name="nadrukvet"> november 2017</text:span> voor iedereen ter inzage. Het plan is te raadplegen op de website www.ruimtelijkeplannen.nl via planID: NL.IMRO.0304.BPophMolstr2-1703.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bestemmingsplan bij de gemeenteraad kenbaar heeft gemaakt;</text:p>
              </text:list-item>
              <text:list-item text:style-override="id1-3-2-1-1-14-2">
                <text:number>•</text:number>
                <text:p text:style-name="al">iedere belanghebbende die aantoont dat hij redelijkerwijs niet in staat is geweest om zijn zienswijze tegen het voorgaande bestemm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17 oktober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7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7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7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gesteld Bestemmingsplan Kern Ophemert, herziening Molenstraat 2, gemeente Neerijne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72</meta:user-defined>
    <meta:user-defined meta:name="OVERHEIDop.StcrtID/DC.identifier">stcrt-2017-60472</meta:user-defined>
    <meta:user-defined meta:name="OVERHEID.TaxonomieBeleidsagenda/OVERHEID.category">Ruimte en infrastructuur | Organisatie en beleid</meta:user-defined>
    <meta:user-defined meta:name="OVERHEIDop.Ruimtelijkplan/OVERHEIDop.bekendmakingBetreffendePlan">NL.IMRO.0304.BPophMolstr2-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061AC 2</meta:user-defined>
    <meta:user-defined meta:name="OVERHEIDop.woonplaats">Ophemert</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138 428466</meta:user-defined>
    <meta:user-defined meta:name="OVERHEIDop.versieInformatie"/>
  </office:meta>
</office:document-meta>
</file>