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rinrichting Hallerlaak 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Herinrichting Hallerlaak Vorden’</text:span>
          </text:p>
            <text:p text:style-name="common-al">B en w van Bronckhorst zijn van plan met toepassing van artikel 2.12, eerste lid, onder a, sub 3 van de Wabo een omgevingsvergunning te verlenen voor het gebied rondom de Vosheuvelweg en Zelledijk in Vorden. De omgevingsvergunning heeft betrekking op het herinrichten van de Hallerlaak. Er worden maatregelen genomen (24 hectare nieuwe natuur) om de verdroging van het gebied tegen te gaan.</text:p>
            <text:p text:style-name="common-al">De omgevingsvergunning en de daarop betrekking hebbende stukken liggen van 19 oktober t/m 29 november 2017 voor een ieder ter inzage.</text:p>
            <text:p text:style-name="common-al">U kunt het ontwerpbesluit en de bijlagen op de volgende manieren inzien:</text:p>
            <text:p text:style-name="common-al">- digitaal in de linkerkolom;</text:p>
            <text:p text:style-name="common-al">- tijdens de openingstijden bij de publieksbalie van het gemeentehuis. Bent u op de genoemde tijden niet in de gelegenheid de stukken in te zien, dan kunt u een afspraak maken via ons centrale telefoonnummer (0575) 75 02 50.</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4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4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4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rinrichting Hallerlaak Vord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46</meta:user-defined>
    <meta:user-defined meta:name="OVERHEIDop.StcrtID/DC.identifier">stcrt-2017-6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op.Vergunningen/DC.type">Omgevingsvergunningen</meta:user-defined>
    <meta:user-defined meta:name="OVERHEID.PostcodeHuisnummer/OVERHEIDop.postcodeHuisnummer">7251NC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publiceerbare aanvraag|exb-2017-46811</meta:user-defined>
    <meta:user-defined meta:name="OVERHEIDop.externeBijlage">Ruimtelijke onderbouwing Hallerlaak|exb-2017-46812</meta:user-defined>
    <meta:user-defined meta:name="OVERHEIDop.externeBijlage">Ontwerpomgevingsvergunning Hallerlaak|exb-2017-46813</meta:user-defined>
    <meta:user-defined meta:name="OVERHEIDop.externeBijlage">B6_Projectplan_Waterwet_Uitvoeringsplan|exb-2017-46814</meta:user-defined>
    <meta:user-defined meta:name="OVERHEIDop.externeBijlage">B4_Waterbodemonderzoek_Hallerlaak|exb-2017-46815</meta:user-defined>
    <meta:user-defined meta:name="OVERHEIDop.externeBijlage">B3a_Archeologisch_onderzoek.|exb-2017-46816</meta:user-defined>
    <meta:user-defined meta:name="OVERHEIDop.externeBijlage">B2a_Quick_scan_natuurtoets.p|exb-2017-46817</meta:user-defined>
    <meta:user-defined meta:name="OVERHEIDop.externeBijlage">B1e_Principeprofielen_Hallerlaak|exb-2017-46818</meta:user-defined>
    <meta:user-defined meta:name="OVERHEIDop.externeBijlage">B1c_Lengteprofielen_Hallerlaak|exb-2017-46819</meta:user-defined>
    <meta:user-defined meta:name="OVERHEIDop.externeBijlage">aakB1a_Situatietekening_Hallerlaak|exb-2017-46820</meta:user-defined>
    <meta:user-defined meta:name="OVERHEIDop.externeBijlage">B3b_Aanvullende_memo_archeologie|exb-2017-46821</meta:user-defined>
    <meta:user-defined meta:name="OVERHEIDop.externeBijlage">B2b_Aanvullende_memo_natuur.|exb-2017-46822</meta:user-defined>
    <meta:user-defined meta:name="OVERHEIDop.externeBijlage">B1f_Situatietekening_Beheer_en Onderhoudsplan|exb-2017-46823</meta:user-defined>
    <meta:user-defined meta:name="OVERHEIDop.externeBijlage">B1d_Situatietekening_en_lengteprofielen|exb-2017-46824</meta:user-defined>
    <meta:user-defined meta:name="OVERHEIDop.externeBijlage">B1b_Profielen_en_details_Hallerlaak|exb-2017-46825</meta:user-defined>
    <meta:user-defined meta:name="OVERHEIDop.externeBijlage">B5_Vooronderzoek_conventionele explosieven|exb-2017-46826</meta:user-defined>
    <meta:user-defined meta:name="OVERHEID.EPSG28992/DC.spatial">222256.19 455035.33</meta:user-defined>
    <meta:user-defined meta:name="OVERHEIDop.versieInformatie"/>
  </office:meta>
</office:document-meta>
</file>