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Atheneplantsoen 129.</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diverse gehandicaptenparkeerplaatsen op kenteken</text:p>
            <text:p text:style-name="common-al">Steller: A.E. Workel</text:p>
            <text:p text:style-name="common-al">Dienst: Stadsbeheer</text:p>
            <text:p text:style-name="common-al">Nummer: AIB/5439719							Datum: 16 oktober 2017</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aan de:</text:p>
            <text:p text:style-name="common-al">Atheneplantsoen 129, kenteken 23-HNS-5.</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0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0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Atheneplantsoen 129.</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306</meta:user-defined>
    <meta:user-defined meta:name="OVERHEIDop.StcrtID/DC.identifier">stcrt-2017-60306</meta:user-defined>
    <meta:user-defined meta:name="DCTERMS.alternative">Gemeente Almere - Opheffen van een gehandicaptenparkeerplaats op kenteken - Atheneplantsoen 12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4ER 129</meta:user-defined>
    <meta:user-defined meta:name="OVERHEIDop.woonplaats">Almere</meta:user-defined>
    <meta:user-defined meta:name="OVERHEIDop.straatnaam">Atheneplantso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634 489839</meta:user-defined>
    <meta:user-defined meta:name="OVERHEIDop.versieInformatie"/>
  </office:meta>
</office:document-meta>
</file>