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Hendrik IJzerbrootlaan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een gehandicaptenparkeerplaats op kenteken ter hoogte van de Hendrik IJzerbrootlaan 32</text:p>
            <text:p text:style-name="common-al">Steller: H. Bakkum</text:p>
            <text:p text:style-name="common-al">Dienst: Stadsbeheer</text:p>
            <text:p text:style-name="common-al">Nummer: AIB/2017/ 5442072							Datum: 18 okto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ter hoogte van de Hendrik IJzerbrootlaan 32, kenteken TV-93-BJ.</text:p>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9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handicaptenparkeerplaats op kenteken ter hoogte van de Hendrik IJzerbrootlaan 32</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296</meta:user-defined>
    <meta:user-defined meta:name="OVERHEIDop.StcrtID/DC.identifier">stcrt-2017-60296</meta:user-defined>
    <meta:user-defined meta:name="DCTERMS.alternative">Gemeente Almere - Opheffen van een gehandicaptenparkeerplaats op kenteken - Hendrik IJzerbrootlaan 3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6LG 32</meta:user-defined>
    <meta:user-defined meta:name="OVERHEIDop.woonplaats">Almere</meta:user-defined>
    <meta:user-defined meta:name="OVERHEIDop.straatnaam">Hendrik IJzerbroot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769 490441</meta:user-defined>
    <meta:user-defined meta:name="OVERHEIDop.versieInformatie"/>
  </office:meta>
</office:document-meta>
</file>