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7107Gerardus Gulla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7 </text:span>
            <text:span text:style-name="nadrukvet">nr. 107</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Gerardus Gullaan 5,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de locatie recht voor de woning aan de Gerardus Gullaan 5, recht voor de woning,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Gerardus Gul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tegenover de woning aan de Gerardus Gullaan 5, recht voor de woning, aan te wijzen als een gehandicaptenparkeerplaats op kenteken en daarmee tevens het parkeren voor andere voertuigen op dat parkeervak te verbieden;</text:p>
            <text:p text:style-name="common-al">Hilversum, 17 oktober 2017,</text:p>
            <text:p text:style-name="common-al">burgemeester en wethouders voornoemd,</text:p>
            <text:p text:style-name="common-al">namens dezen:</text:p>
            <text:p text:style-name="common-al">teammanager van de afdeling Publiekszaken, team Backoffice</text:p>
            <text:p text:style-name="common-al">N.van den Bedum</text:p>
            <text:p text:style-name="common-al">Dit besluit wordt op 19 oktober 2017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71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17107Gerardus Gullaan 5</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94</meta:user-defined>
    <meta:user-defined meta:name="OVERHEIDop.StcrtID/DC.identifier">stcrt-2017-60294</meta:user-defined>
    <meta:user-defined meta:name="DCTERMS.alternative">Gemeente Hilversum - aanleggen gehandicaptenparkeerplaats - Gerardus Gullaan 5</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7LM 5</meta:user-defined>
    <meta:user-defined meta:name="OVERHEIDop.woonplaats">Hilversum</meta:user-defined>
    <meta:user-defined meta:name="OVERHEIDop.straatnaam">Gerardus Gu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61 471175</meta:user-defined>
    <meta:user-defined meta:name="OVERHEIDop.versieInformatie"/>
  </office:meta>
</office:document-meta>
</file>