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OVEREENKOMSTEN  PROVINCIE GRONINGEN VOOR DIVERSE WINDP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van de Wet ruimtelijke ordening (Wro) maken</text:p>
            <text:p text:style-name="common-al">Gedeputeerde Staten bekend dat zij voor diverse windparken  anterieure overeenkomsten  ex artikel</text:p>
            <text:p text:style-name="common-al">6.24, lid 1, Wro hebben gesloten met de volgende exploitant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indpark</text:p>
                  </table:table-cell>
                  <table:table-cell table:style-name="entry" table:number-rows-spanned="1" table:number-columns-spanned="1">
                    <text:p text:style-name="table_al">Exploitant</text:p>
                  </table:table-cell>
                  <table:table-cell table:style-name="entry" table:number-rows-spanned="1" table:number-columns-spanned="1">
                    <text:p text:style-name="table_al">Andere partijen</text:p>
                  </table:table-cell>
                  <table:table-cell table:style-name="entry" table:number-rows-spanned="1" table:number-columns-spanned="1">
                    <text:p text:style-name="table_al">Aantal turbines</text:p>
                  </table:table-cell>
                </table:table-row>
                <table:table-row table:style-name="row">
                  <table:table-cell table:style-name="entry" table:number-rows-spanned="1" table:number-columns-spanned="1">
                    <text:p text:style-name="table_al">18 juli 2017</text:p>
                  </table:table-cell>
                  <table:table-cell table:style-name="entry" table:number-rows-spanned="1" table:number-columns-spanned="1">
                    <text:p text:style-name="table_al">Delfzijl Uitbreiding Zuid</text:p>
                  </table:table-cell>
                  <table:table-cell table:style-name="entry" table:number-rows-spanned="1" table:number-columns-spanned="1">
                    <text:p text:style-name="table_al">Eneco, Zuid-Zes, Straathof en   Hi-Nerg</text:p>
                  </table:table-cell>
                  <table:table-cell table:style-name="entry" table:number-rows-spanned="1" table:number-columns-spanned="1">
                    <text:p text:style-name="table_al">Gemeente Delfzij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5 september 2017</text:p>
                  </table:table-cell>
                  <table:table-cell table:style-name="entry" table:number-rows-spanned="1" table:number-columns-spanned="1">
                    <text:p text:style-name="table_al">Oosterhorn</text:p>
                  </table:table-cell>
                  <table:table-cell table:style-name="entry" table:number-rows-spanned="1" table:number-columns-spanned="1">
                    <text:p text:style-name="table_al">Millenergy</text:p>
                  </table:table-cell>
                  <table:table-cell table:style-name="entry" table:number-rows-spanned="1" table:number-columns-spanned="1">
                    <text:p text:style-name="table_al">Gemeente Delfzijl, Groningen   Seapor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5 september 2017</text:p>
                  </table:table-cell>
                  <table:table-cell table:style-name="entry" table:number-rows-spanned="1" table:number-columns-spanned="1">
                    <text:p text:style-name="table_al">Geefsweer</text:p>
                  </table:table-cell>
                  <table:table-cell table:style-name="entry" table:number-rows-spanned="1" table:number-columns-spanned="1">
                    <text:p text:style-name="table_al">Millenergy</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2 september 2017</text:p>
                  </table:table-cell>
                  <table:table-cell table:style-name="entry" table:number-rows-spanned="1" table:number-columns-spanned="1">
                    <text:p text:style-name="table_al">Oostpolder</text:p>
                  </table:table-cell>
                  <table:table-cell table:style-name="entry" table:number-rows-spanned="1" table:number-columns-spanned="1">
                    <text:p text:style-name="table_al">Waddenwind, Innogy en Gijzenberg</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row>
              </table:table>
              <text:p text:style-name="table_bottom"/>
            </text:section>
            <text:p text:style-name="common-al">  </text:p>
            <text:p text:style-name="common-al">De anterieure overeenkomsten hebben betrekking op de realisering van de eerder genoemde windparken. In de overeenkomsten zijn onder meer afspraken gemaakt over de ontwikkeling van de windturbines, de rechten en plichten als ook over de vergoeding van kosten ten aanzien van de planologische medewerking, de toepassing van het provinciale beleid inzake ‘Sanering en opschaling, gebiedsfonds en participatie' en meebetalen aan de te realiseren broedeilanden bij de Eemshaven en Delfzijl. </text:p>
            <text:p text:style-name="common-al"> </text:p>
            <text:p text:style-name="last-al">Tegen de gesloten overeenkomsten en de zakelijke beschrijving van de inhoud van de anterieure overeenkomst kan geen beroep worden ingediend. Van 19 oktober 2017 tot en met 29 november 2017 ligt een zakelijke beschrijving van de anterieure overeenkomsten voor iedereen ter inzage op het Provinciehuis, Sint Jansstraat 4 te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EN  PROVINCIE GRONINGEN VOOR DIVERSE WINDPARK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82</meta:user-defined>
    <meta:user-defined meta:name="OVERHEIDop.StcrtID/DC.identifier">stcrt-2017-602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meta:user-defined>
    <meta:user-defined meta:name="OVERHEIDop.woonplaats">Eemshaven</meta:user-defined>
    <meta:user-defined meta:name="OVERHEIDop.straatnaam">Schi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985 607421</meta:user-defined>
    <meta:user-defined meta:name="OVERHEIDop.versieInformatie"/>
  </office:meta>
</office:document-meta>
</file>