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VBST12 - Verkeersbesluit instellen parkeerverbodzone Op de Berg te Els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tein,</text:p>
            <text:p text:style-name="tussenkopvet">
            <text:span text:style-name="nadrukvet">
              <text:span text:style-name="nadrukcur">Gelet op:</text:span>
            </text:span>
          </text:p>
            <text:list text:style-name="id1-3-2-1-1-3">
              <text:list-item text:style-override="id1-3-2-1-1-3-1">
                <text:number>-</text:number>
                <text:p text:style-name="al">het Mandaatbesluit vastgesteld 11 oktober 2016 waarin mandaat is verstrekt om namens hen verkeersbesluiten te nem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 </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 </text:p>
              </text:list-item>
              <text:list-item text:style-override="id1-3-2-1-1-5-5">
                <text:number>-</text:number>
                <text:p text:style-name="al">het voorkomen of beperken van door het verkeer veroorzaakte overlast, hinder of schade alsmede de gevolgen voor het milieu bedoeld in de Wet milieubeheer; </text:p>
              </text:list-item>
              <text:list-item text:style-override="id1-3-2-1-1-5-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at ter nadere onderbouwing wordt overwogen:</text:span>
            </text:span>
          </text:p>
            <text:list text:style-name="id1-3-2-1-1-7">
              <text:list-item text:style-override="id1-3-2-1-1-7-1">
                <text:number>-</text:number>
                <text:p text:style-name="al">dat geparkeerde auto’s niet wenselijk zijn omwille van de bereikbaarheid van hulpdiensten en vrachtverkeer;</text:p>
              </text:list-item>
              <text:list-item text:style-override="id1-3-2-1-1-7-2">
                <text:number>-</text:number>
                <text:p text:style-name="al">dat verderop in de straat voldoende parkeerplaatsen beschikbaar zijn;</text:p>
              </text:list-item>
              <text:list-item text:style-override="id1-3-2-1-1-7-3">
                <text:number>-</text:number>
                <text:p text:style-name="al">dat parkeren hier ook niet nodig is daar er voldoende parkeergelegenheid in de directe omgeving aanwezig is;</text:p>
              </text:list-item>
              <text:list-item text:style-override="id1-3-2-1-1-7-4">
                <text:number>-</text:number>
                <text:p text:style-name="al">dat er door de aanwezigheid van een kerk en museum er met regelmaat in Op de Berg wordt geparkeerd, wat voor overlast zorgt;</text:p>
              </text:list-item>
              <text:list-item text:style-override="id1-3-2-1-1-7-5">
                <text:number>-</text:number>
                <text:p text:style-name="al">dat de wegen in beheer en onderhoud zijn bij de gemeente Stein; </text:p>
              </text:list-item>
              <text:list-item text:style-override="id1-3-2-1-1-7-6">
                <text:number>-</text:number>
                <text:p text:style-name="al">dat overeenkomstig artikel 24 van het Besluit administratieve bepalingen inzake het wegverkeer overleg is gevoerd met de Regiopolitie Limburg Zuid, Basiseenheid Stein; </text:p>
              </text:list-item>
              <text:list-item text:style-override="id1-3-2-1-1-7-7">
                <text:number>-</text:number>
                <text:p text:style-name="al">dat het nemen van dit definitieve besluit elektronisch zal worden gepubliceerd via www.officielebekendmakingen.nl alsmede zal worden gepubliceerd in ‘1Stein’.</text:p>
              </text:list-item>
            </text:list>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
          </text:p>
            <text:list text:style-name="id1-3-2-1-2-3">
              <text:list-item text:style-override="id1-3-2-1-2-3-1">
                <text:number>1.</text:number>
                <text:p text:style-name="al">Het instellen van een parkeerverbodzone, doormiddel van het plaatsen van twee verkeersborden E1zb en twee verkeersborden E1ze, conform bijlage 1 van het RVV1990 (e.e.a. conform tekening T2017VBST12 d.d. 24-08-2017).</text:p>
              </text:list-item>
            </text:list>
            <text:p text:style-name="al"> </text:p>
            <text:p text:style-name="al">Stein, 13 oktober 2017,</text:p>
            <text:p text:style-name="al"> </text:p>
            <text:p text:style-name="al">Burgemeester en wethouders van Stein,</text:p>
            <text:p text:style-name="al">namens dezen,</text:p>
            <text:p text:style-name="al"> </text:p>
            <text:p text:style-name="al">manager afdeling Maatschappij, Ruimte en Ontwikkeling</text:p>
            <text:p text:style-name="al">dhr. E. Peeters</text:p>
            <text:p text:style-name="al"> </text:p>
            <text:p text:style-name="al">
            <text:span text:style-name="nadrukvet">
              <text:span text:style-name="nadrukcur">Rechtsmiddelen: </text:span>
            </text:span>
          </text:p>
            <text:p text:style-name="al">Binnen 6 weken na de dag van bekendmaking van dit besluit kunnen belanghebbenden - ingevolge de Algemene wet bestuursrecht - een bezwaarschrift indienen bij Burgemeester en wethouders van Stein. </text:p>
            <text:p text:style-name="al">Dit bezwaarschrift dient te worden ondertekend en ten minste te bevatten: </text:p>
            <text:list text:style-name="id1-3-2-1-2-16">
              <text:list-item text:style-override="id1-3-2-1-2-16-1">
                <text:number>- </text:number>
                <text:p text:style-name="al">naam en adres van indiener; </text:p>
              </text:list-item>
              <text:list-item text:style-override="id1-3-2-1-2-16-2">
                <text:number>- </text:number>
                <text:p text:style-name="al">de dagtekening; </text:p>
              </text:list-item>
              <text:list-item text:style-override="id1-3-2-1-2-16-3">
                <text:number>- </text:number>
                <text:p text:style-name="al">de omschrijving van het besluit waartegen het bezwaarschrift is gericht; </text:p>
              </text:list-item>
              <text:list-item text:style-override="id1-3-2-1-2-16-4">
                <text:number>- </text:number>
                <text:p text:style-name="al">de gronden van het bezwaar. </text:p>
                <text:p text:style-name="al">Dit bezwaarschrift schorst de werking van het besluit niet. </text:p>
                <text:p text:style-name="al"> </text:p>
                <text:p text:style-name="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0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0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0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VBST12 - Verkeersbesluit instellen parkeerverbodzone Op de Berg te Elsloo</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105</meta:user-defined>
    <meta:user-defined meta:name="OVERHEIDop.StcrtID/DC.identifier">stcrt-2017-60105</meta:user-defined>
    <meta:user-defined meta:name="DCTERMS.alternative">Gemeente Stein - T2017VBST12 - Parkeerverbodzone Op de Berg Elsloo - Op de Berg Elsloo</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81GT 2</meta:user-defined>
    <meta:user-defined meta:name="OVERHEIDop.woonplaats">Elsloo</meta:user-defined>
    <meta:user-defined meta:name="OVERHEIDop.straatnaam">Op de be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2017VBST12</meta:user-defined>
    <meta:user-defined meta:name="DCTERMS.abstract">T2017VBST12 - Parkeerverbodzone Op de Berg Elslo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2017VBST12 - Parkeerverbodzone Op de Berg Elsloo|exb-2017-46598</meta:user-defined>
    <meta:user-defined meta:name="OVERHEID.EPSG28992/DC.spatial">181099 328749</meta:user-defined>
    <meta:user-defined meta:name="OVERHEIDop.versieInformatie"/>
  </office:meta>
</office:document-meta>
</file>