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Jupiterstraat 11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0012362</text:p>
            <text:p text:style-name="context_bottom"/>
          </text:section>
          <text:p text:style-name="aanhef_wie">Burgemeester en Wethouders van Opmeer hebben besloten een gehandicaptenparkeerplaats in te stellen bij Jupiterstraat 11 te Opmeer.</text:p>
          <text:section text:name="considerans_id1-3-2-1-3" text:style-name="considerans">
            <text:p text:style-name="tussenkopcur">Inleiding</text:p>
            <text:p text:style-name="considerans.al">Bij schrijven van 22 september  2017 is namens de bewoner van Jupiterstraat 11 een gehandicaptenparkeerplaats aangevraagd voor een voertuig met kenteken 07-VF-DS.</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passagier, maar de passagier ernstig complex meervoudig gehandicapt is en direct parkeren nabij de woonlocatie wenselijk is.</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achter Jupiterstraat 11 in de Marsstraat te Opmeer een gehandicaptenparkeerplaats in te stellen door plaatsing van het bord E06 van het Reglement verkeersregels en verkeerstekens 1990 met onderbord 07-VF-DS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0 oktober  2017</text:span>
          </text:p>
          </text:section>
          <text:section text:name="ondertekening_id1-3-2-3-2">
            <text:p><text:span text:style-name="functie">Burgemeester en wethouders van gemeente Opmeer</text:span></text:p>
            <text:p><text:span text:style-name="ondertekening_naam">
            <text:span text:style-name="voornaam"> M.A.S Winder, Secretaris</text:span>
            <text:span text:style-name="achternaam"/>
          </text:span></text:p>
            <text:p><text:span text:style-name="functie">G.J.A.M. Nijpel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Jupiterstraat 11 te Opmeer</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071</meta:user-defined>
    <meta:user-defined meta:name="OVERHEIDop.StcrtID/DC.identifier">stcrt-2017-60071</meta:user-defined>
    <meta:user-defined meta:name="DCTERMS.alternative">Gemeente Opmeer - instellen gehandicaptenparkeerplaats - Jupiterstraat 11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PostcodeHuisnummer/OVERHEIDop.postcodeHuisnummer">1716WG 21</meta:user-defined>
    <meta:user-defined meta:name="OVERHEIDop.woonplaats">Opmeer</meta:user-defined>
    <meta:user-defined meta:name="OVERHEIDop.straatnaam">M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012362</meta:user-defined>
    <meta:user-defined meta:name="DCTERMS.abstract">Gehandicaptenparkeerplaats voor voertuig met kenteken 07-VF-D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83 524145</meta:user-defined>
    <meta:user-defined meta:name="OVERHEIDop.versieInformatie"/>
  </office:meta>
</office:document-meta>
</file>