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Uiterweg 401 – wijziging woning en woonarken’ en ‘6e herziening Woonarken – Uiterweg 93ws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met ingang van 20 oktober 2017 tot en met 30 november 2017 het ontwerpbestemmingsplan ‘Uiterweg 401 – wijziging woning en woonarken’ inclusief de bijlagen ter inzage ligt. Tegelijkertijd ligt het ontwerpbestemmingsplan ‘6<text:span text:style-name="sup">e </text:span>herziening Woonarken – Uiterweg 93ws4’ ter inzage, dat in samenhang met voornoemd bestemmingsplan wordt voorbereid. Een ieder kan tijdens deze periode een zienswijze over de inhoud van de ontwerpbestemmingsplannen naar voren brengen.</text:p>
            <text:p text:style-name="tussenkopcur">
            <text:span text:style-name="nadrukvet">Inhoud ontwerpbestemmingsplannen</text:span>
          </text:p>
            <text:p text:style-name="common-al">Het bestemmingsplan ‘Uiterweg 401 – wijziging woning en woonarken’ voorziet in de herinrichting van het perceel Uiterweg 401-403 (inmiddels hernummerd tot 401). Daarbij wordt onder meer het inmiddels gesloopte dubbele woonhuis vervangen door één vrijstaande woning met bijbehorende voorzieningen en worden twee bestaande permanent bewoonde woonarken verplaatst en vernieuwd. Aan de Uiterweg 93 liggen momenteel meerdere woonarken die permanent bewoond mogen worden op grond van het vigerende bestemmingsplan 'Woonarken'. De woonark met het adres Uiterweg 93ws4 is daar één van. Deze woonark wordt ook vernieuwd en verplaatst naar het perceel Uiterweg 401.</text:p>
            <text:p text:style-name="common-al">Om te voorkomen dat de bestaande ligplaats aan de Uiterweg 93ws4 opnieuw kan worden benut, en hierdoor feitelijk een uitbreiding van het aantal ligplaatsen voor permanente bewoning in de gemeente Aalsmeer plaatsvindt, wordt voor deze locatie een apart bestemmingsplan voorbereid. Door middel van het bestemmingsplan ‘6e Herziening Bestemmingsplan Woonarken - Uiterweg 93ws4' wordt deze ligplaats verwijderd.</text:p>
            <text:p text:style-name="tussenkopcur">
            <text:span text:style-name="nadrukvet">Terinzagelegging</text:span>
          </text:p>
            <text:p text:style-name="common-al">De stukken zijn in te zien op de volgende wijzen:</text:p>
            <text:list text:style-name="id1-3-2-1-1-7">
              <text:list-item text:style-override="id1-3-2-1-1-7-1">
                <text:number>•</text:number>
                <text:p text:style-name="al">in digitale vorm via de website www.ruimtelijkeplannen.nl onder planidentificatiecode: NL.IMRO.0358.09AD-OW01 respectievelijk NL.IMRO.0358.11G-OW01 en</text:p>
              </text:list-item>
              <text:list-item text:style-override="id1-3-2-1-1-7-2">
                <text:number>•</text:number>
                <text:p text:style-name="al">via de gemeentelijke website http://www.aalsmeer.nl/web/Wonen-en-leven/Bestemmingsplannen-en-structuurvisies/Hoe-raadpleegt-u-een-bestemmingsplan.htm;</text:p>
              </text:list-item>
              <text:list-item text:style-override="id1-3-2-1-1-7-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7-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text:span>
          </text:p>
            <text:p text:style-name="common-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meester en wethouders (postbus 253, 1430 AG Aalsmeer) onder vermelding van ‘zienswijze ontwerpbestemmingsplan ‘Uiterweg 401 – wijziging woning en woonarken’’ en/of ontwerpbestemmingsplan ‘6<text:span text:style-name="sup">e </text:span>herziening Woonarken – Uiterweg 93ws4’. Degene die buiten de openingstijden inzage wil hebben in de stukken en degene die mondeling zijn zienswijze naar voren wil brengen kan hiervoor een afspraak maken via het algemene telefoonnummer 0297-387575.</text:p>
            <text:p text:style-name="last-al">Aalsmeer, 19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7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7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7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Uiterweg 401 – wijziging woning en woonarken’ en ‘6e herziening Woonarken – Uiterweg 93ws4’</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971</meta:user-defined>
    <meta:user-defined meta:name="OVERHEIDop.StcrtID/DC.identifier">stcrt-2017-59971</meta:user-defined>
    <meta:user-defined meta:name="OVERHEID.TaxonomieBeleidsagenda/OVERHEID.category">Ruimte en infrastructuur | Organisatie en beleid</meta:user-defined>
    <meta:user-defined meta:name="OVERHEIDop.Ruimtelijkplan/OVERHEIDop.bekendmakingBetreffendePlan">NL.IMRO.0358.09AD-OW01</meta:user-defined>
    <meta:user-defined meta:name="OVERHEIDop.referentienummer">Z-2017/020782</meta:user-defined>
    <meta:user-defined meta:name="DCTERMS.abstract">Het bp ‘Uiterweg 401 staat het bouwen van een woning toe. De woonark op Uiterweg 93ws4 wordt verplaatst naar Uiterweg 401. Het bp ‘6e Herziening Bestemmingsplan Woonarken - Uiterweg 93ws4' aangepas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K 343e zmhs</meta:user-defined>
    <meta:user-defined meta:name="OVERHEIDop.woonplaats">Aalsmeer</meta:user-defined>
    <meta:user-defined meta:name="OVERHEIDop.straatnaam">Uiterweg</meta:user-defined>
    <meta:user-defined meta:name="OVERHEID.PostcodeHuisnummer/OVERHEIDop.postcodeHuisnummer">1431AC</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585 474586</meta:user-defined>
    <meta:user-defined meta:name="OVERHEID.EPSG28992/DC.spatial">110827 475328</meta:user-defined>
    <meta:user-defined meta:name="OVERHEIDop.versieInformatie"/>
  </office:meta>
</office:document-meta>
</file>