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pladen elektrische auto nabij Oranjelaan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PARKEERPLAATS OPLADEN ELEKTRISCHE AUTO NABIJ </text:span> ORANJELAAN 32</text:span>
          </text:p>
            <text:p text:style-name="common-al"/>
            <text:p text:style-name="common-al"/>
            <text:p text:style-name="common-al">Nummer besluit : 2017-21</text:p>
            <text:p text:style-name="common-al">Decos : Z-17-105984</text:p>
            <text:p text:style-name="common-al">Datum besluit : 18-10-2017</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Allego namens een bewoner op 20-07-2017 een verzoek heeft ingediend voor het plaatsen van een laadpaal en het aanwijzen van één parkeerplaats voor het opladen van elektrische auto’s aan Oranjelaan ter hoogte van huisnummer 32;</text:p>
            <text:p text:style-name="common-al">- door aanvrager voldoende is aangetoond dat er ter plaatse behoefte bestaat aan een laadpaal met één parkeerplaats voor het opladen van auto’s;</text:p>
            <text:p text:style-name="common-al">- in deze behoefte niet kan worden voorzien door reeds aanwezige laadpalen in de nabije omgeving of door parkeer- en oplaadmogelijkheden op eigen terrein;</text:p>
            <text:p text:style-name="common-al">- de parkeerdruk in de directe omgeving toelaat dat er één parkeerplaats  wordt aangewezen voor het opladen van elektrische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2-10-2017 akkoord </text:p>
            <text:p text:style-name="common-al"/>
            <text:p text:style-name="common-al"/>
            <text:p text:style-name="common-al">
            <text:span text:style-name="nadrukvet">BESLUITEN:</text:span>
          </text:p>
            <text:p text:style-name="common-al">- Eén parkeerplaats bij de (nog te plaatsen) laadpaal aan de Oranjelaan ter hoogte van huisnummer 32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Bijlage 1 tekening A-1142 d.d. 10-10-2017 maakt onderdeel uit van dit besluit.</text:p>
            <text:p text:style-name="common-al"/>
            <text:p text:style-name="common-al">Burgemeester en wethouders van Oegstgeest,</text:p>
            <text:p text:style-name="common-al">namens deze,</text:p>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18-10-2017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4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4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nabij Oranjelaan 32</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47</meta:user-defined>
    <meta:user-defined meta:name="OVERHEIDop.StcrtID/DC.identifier">stcrt-2017-59947</meta:user-defined>
    <meta:user-defined meta:name="DCTERMS.alternative">Gemeente Oegstgeest - Aanwijzen parkeerplaats elektrisch laden - nabij Oranjelaan 32</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1CB 29</meta:user-defined>
    <meta:user-defined meta:name="OVERHEIDop.woonplaats">Oegstgeest</meta:user-defined>
    <meta:user-defined meta:name="OVERHEIDop.straatnaam">Or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105984</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46550</meta:user-defined>
    <meta:user-defined meta:name="OVERHEID.EPSG28992/DC.spatial">92141 466290</meta:user-defined>
    <meta:user-defined meta:name="OVERHEIDop.versieInformatie"/>
  </office:meta>
</office:document-meta>
</file>