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erlaan 8,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de raad in zijn vergadering van 5 oktober 2017 het bestemmingsplan “Landerlaan 8, Uden” met planidentificatienummer NL.IMRO.0856.Landerlaan8-VSG1 gewijzigd heeft vastgesteld conform de Nota van Zienswijzen en het besluit geen exploitatieplan vast te stellen heeft genomen. Ten opzichte van het ontwerpbestemmingsplan zijn enkel wijzigingen aangebracht naar aanleiding van de door de provincie Noord-Brabant ingediende zienswijzen.</text:p>
            <text:p text:style-name="tussenkopcur">
            <text:span text:style-name="nadrukvet"> Begrenzingen </text:span>
          </text:p>
            <text:p text:style-name="common-al">Het plangebied betreft het perceel Landerlaan 8, Uden. </text:p>
            <text:p text:style-name="tussenkopcur">
            <text:span text:style-name="nadrukvet"> Inhoud bestemmingsplan </text:span>
          </text:p>
            <text:p text:style-name="common-al">Het plan voorziet in de bouw van een woning in combinatie met de ontwikkeling van natuur en de sloop van stallen (rood voor groen).</text:p>
            <text:p text:style-name="tussenkopcur">
            <text:span text:style-name="nadrukvet"> Ter inzage </text:span>
          </text:p>
            <text:p text:style-name="common-al">Het bestemmingsplan met bijlagen en het besluit geen exploitatieplan vast te stellen liggen met ingang van donderdag 19 oktober 2017 gedurende 6 weken ter inzage via <text:a xlink:href="http://www.ruimtelijkeplannen.nl" xlink:type="simple">www.ruimtelijkeplannen.nl</text:a> en via de gemeentelijke website <text:a xlink:href="http://www.uden.nl" xlink:type="simple">www.uden.nl</text:a>. Op verzoek is een papieren exemplaar in te zien.</text:p>
            <text:p text:style-name="tussenkopcur">
            <text:span text:style-name="nadrukvet"> Beroep </text:span>
          </text:p>
            <text:p text:style-name="common-al">Tot en met woensdag 29 november 2017 kan tegen het vaststellingsbesluit beroep worden ingesteld door belanghebbenden aan wie niet redelijkerwijs kan worden verweten dat zij geen zienswijzen hebben ingebracht tegen het bestemmingsplan.</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reedt in werking daags na afloop van de beroepstermijn, tenzij binnen deze termijn een verzoek om voorlopige voorziening is ingediend bij de Voorzitter van de Afdeling Bestuursrechtspraak van de Raad van State dat wordt gehonoreerd.</text:p>
            <text:p text:style-name="tussenkopcur">
            <text:span text:style-name="nadrukvet"> Meer informatie </text:span>
          </text:p>
            <text:p text:style-name="last-al">Als u nog vragen heeft over de beroepsprocedure, het plan of het besluit geen exploitatieplan vast te stellen kunt u contact opnemen met mevrouw D. van Hoof-Pijnenburg van de afdeling Ruimte, telefoonnummer (0413) 28 11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6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6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derlaan 8, Ud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863</meta:user-defined>
    <meta:user-defined meta:name="OVERHEIDop.StcrtID/DC.identifier">stcrt-2017-59863</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Landerlaan8-VSG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XD 8</meta:user-defined>
    <meta:user-defined meta:name="OVERHEIDop.woonplaats">Uden</meta:user-defined>
    <meta:user-defined meta:name="OVERHEIDop.straatnaam">Land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317 409641</meta:user-defined>
    <meta:user-defined meta:name="OVERHEIDop.versieInformatie"/>
  </office:meta>
</office:document-meta>
</file>