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iessen-Rijswijk - Burgstraat 15 -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richem  maken op grond van artikel 3.8 van de Wet ruimtelijke ordening bekend dat de gemeenteraad op 12 september 2017 het bestemmingsplan <text:span text:style-name="nadrukvet">‘Giessen-Rijswijk - Burgstraat 15 - 2015’ </text:span>met IMRO-code NL.IMRO.0874.GSRWBP201501-VST1 heeft vastgesteld.</text:p>
            <text:p text:style-name="common-al">Het plan voorziet in het toevoegen van één vrijstaande woning tussen de woningen Burgstraat 13 en 17.</text:p>
            <text:p text:style-name="common-al">Het vastgestelde bestemmingsplan ligt van vrijdag 20 oktober 2017 tot en met donderdag 30 november 2017 voor een ieder ter inzage. </text:p>
            <text:p text:style-name="common-al">U kunt de stukken inzien bij de gemeente Woudrichem bij de balie in het gemeentehuis, Raadhuisplein 1 te Woudrichem. U kunt hiervoor een afspraak maken via het afspraakformulier op <text:a xlink:href="http://www.woudrichem.nl/" xlink:type="simple">www.woudrichem.nl</text:a> of telefonisch: (0183) 308100. </text:p>
            <text:p text:style-name="common-al">Tevens zijn de stukken raadpleegbaar via de homepage van de gemeente Woudrichem (http://www.woudrichem.nl) en RO-online (http//:www.ruimtelijkeplannen.nl/web-roo/roo/bestemmingsplannen?planidn=NL<text:span text:style-name="nadrukvet">.</text:span>IMRO.0874.GSRWBP201501-VST1</text:p>
            <text:p text:style-name="common-al">Vanaf vrijdag 20 oktober 2017 tot en met donderdag 30 november 2017 kan beroep tegen het bestemmingsplan worden ingesteld bij de Afdeling bestuursrechtspraak van de Raad van State, postbus 20019, 2500 EA ’s-Gravenhage door:</text:p>
            <text:p text:style-name="common-al"/>
            <text:list text:style-name="id1-3-2-1-1-8">
              <text:list-item text:style-override="id1-3-2-1-1-8-1">
                <text:number>1.</text:number>
                <text:p text:style-name="al">Belanghebbenden voor zover het een wijziging betreft die bij vaststelling in het bestemmingsplan is aangebracht;</text:p>
              </text:list-item>
              <text:list-item text:style-override="id1-3-2-1-1-8-2">
                <text:number>2.</text:number>
                <text:p text:style-name="al">Belanghebbenden die tijdig zienswijzen hebben kenbaar gemaakt bij de gemeenteraad;</text:p>
              </text:list-item>
              <text:list-item text:style-override="id1-3-2-1-1-8-3">
                <text:number>3.</text:number>
                <text:p text:style-name="al">Belanghebbenden die kunnen aantonen redelijkerwijs niet in staat te zijn geweest tijdig zienswijzen kenbaar te maken bij de gemeenteraad.</text:p>
              </text:list-item>
            </text:list>
            <text:p text:style-name="common-al"> </text:p>
            <text:p text:style-name="common-al">Het instellen van beroep schorst de werking van het besluit niet. Hiertoe dient naast beroep tevens een verzoek tot het treffen van een voorlopige voorziening te worden gedaan aan de voorzitter van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p>Woudrichem 19 oktober 2017</text:p>
            <text:p><text:span text:style-name="functie">burgmeester en wethouders van Woudrichem,</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6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6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6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iessen-Rijswijk - Burgstraat 15 - 2015 ’</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766</meta:user-defined>
    <meta:user-defined meta:name="OVERHEIDop.StcrtID/DC.identifier">stcrt-2017-59766</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GSRWBP201501-VST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3</meta:user-defined>
    <meta:user-defined meta:name="OVERHEIDop.woonplaats">Giessen</meta:user-defined>
    <meta:user-defined meta:name="OVERHEIDop.straatnaam">Bu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417 422471</meta:user-defined>
    <meta:user-defined meta:name="OVERHEIDop.versieInformatie"/>
  </office:meta>
</office:document-meta>
</file>