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andgoed Hoekendaal, Vordenseweg 36 Warnsveld”, gemeente 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met ingang vanaf </text:p>
            <text:p text:style-name="common-al">19 oktober 2017 tijdens de algemene openingstijden bij het Omgevingsloket van de gemeente Zutphen, ’s Gravenhof 2, voor een ieder gedurende zes weken ter inzage ligt:</text:p>
            <text:p text:style-name="common-al"/>
            <text:p text:style-name="common-al">
            <text:span text:style-name="nadrukvet">Bestemmingsplan “</text:span>
            <text:span text:style-name="nadrukvet">Landgoed </text:span>
            <text:span text:style-name="nadrukvet">Hoekendaal</text:span>
            <text:span text:style-name="nadrukvet">, </text:span>
            <text:span text:style-name="nadrukvet">Vordenseweg</text:span>
            <text:span text:style-name="nadrukvet"> 36 Warnsveld</text:span>
            <text:span text:style-name="nadrukvet">” en anterieure overeenkomst</text:span>
            <text:span text:style-name="nadrukvet">.</text:span>
            <text:span text:style-name="nadrukvet"/>
          </text:p>
            <text:p text:style-name="common-al">
            <text:span text:style-name="nadrukvet"/>Het bestemmingsplan ziet op het mogelijk maken van het verplaatsen van de woonbestemming op het perceel Vordenseweg 36 te Warnsveld.</text:p>
            <text:p text:style-name="common-al">
            <text:span text:style-name="nadrukvet">Plangebied </text:span>
          </text:p>
            <text:p text:style-name="common-al">Het plangebied is gelegen in het buitengebied van de gemeente Zutphen aan de Vordenseweg 36 in Warnsveld, zijnde de provinciale weg N319 van Warnsveld naar Vorden. Het Landgoed Hoekendaal ligt grotendeels in de gemeente Zutphen en deels in de gemeente Bronckhorst. </text:p>
            <text:p text:style-name="common-al">
            <text:span text:style-name="nadrukvet">Ong</text:span>
            <text:span text:style-name="nadrukvet">ewijzigde vaststelling</text:span>
          </text:p>
            <text:p text:style-name="common-al">Het bestemmingsplan is door gemeenteraad op 9 oktober 2017 met betrekking tot de regels en de verbeelding ongewijzigd vastgesteld.</text:p>
            <text:p text:style-name="common-al">
            <text:span text:style-name="nadrukvet">Anterieure overeenkomst</text:span>
          </text:p>
            <text:p text:style-name="common-al">Conform artikel 6.24 van de Wet ruimtelijke ordening wordt bekend gemaakt dat ten behoeve van deze ontwikkeling er op 9 oktober 2017 een anterieure overeenkomst is gesloten met de initiatiefnemer. De zakelijke beschrijving van de overeenkomst ligt bij de stukken ter inzage bij het loket van het gemeentehuis. Tegen de overeenkomst kunnen geen zienswijzen of een bezwaarschrift worden ingediend. </text:p>
            <text:p text:style-name="common-al">
            <text:span text:style-name="nadrukvet">Beroep</text:span>
          </text:p>
            <text:p text:style-name="common-al">Tegen het ontwerp van het plan zijn geen zienswijzen naar voren gebracht. Bij de vaststelling zijn er geen wijzigingen in het plan aangebracht. Belanghebbende die aantoont dat hij redelijkerwijs niet in staat is geweest zijn zienswijze naar voren te brengen kan beroep instellen. </text:p>
            <text:p text:style-name="common-al">Beroep kan tot en met 30 november 2017 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p text:style-name="common-al">
            <text:span text:style-name="nadrukvet">Inwerkingtreding bestemmingsplan</text:span>
          </text:p>
            <text:p text:style-name="common-al">Het besluit tot vaststelling van het bestemmingsplan treedt in werking op 1 december 2017. Indien binnen de beroepstermijn een verzoek om voorlopige voorziening is ingediend, treedt het besluit tot vaststelling niet in werking voordat op dat verzoek is beslist.</text:p>
            <text:p text:style-name="common-al">
            <text:span text:style-name="nadrukvet">Plan inzien</text:span>
          </text:p>
            <text:p text:style-name="common-al">Het bestemmingsplan “Landgoed Hoekendaal, Vordenseweg 36 Warnsveld” kunt u inzien in het stadhuis, bij het Omgevingsloket tijdens de algemene openingstijden. Het plan is tevens te raadplegen via de website van de gemeente Zutphen, www.zutphen.nl/plannenterinzage. Verder is het bestemmingsplan te raadplegen op  www.ruimtelijkeplannen.nl. U kunt hiervoor de volgende link gebruiken:</text:p>
            <text:p text:style-name="common-al">
            <text:a xlink:href="http://www.ruimtelijkeplannen.nl/web-roo/?planidn=NL.IMRO.0301.bp1413LgHoekendaal-vs01" xlink:type="simple">http://www.ruimtelijkeplannen.nl/web-roo/?planidn=NL.IMRO.0301.bp1413LgHoekendaal-vs01</text:a>
          </text:p>
            <text:p text:style-name="common-al">De bestanden van het bestemmingsplan kunt u ook langs elektronische weg verkrijgen via de link:</text:p>
            <text:p text:style-name="common-al">
            <text:a xlink:href="http://publiek.tercera-ro.nl/officieel/0301/NL.IMRO.0301.bp1413LgHoekendaal-vs01" xlink:type="simple">http://publiek.tercera-ro.nl/officieel/0301/NL.IMRO.0301.bp1413LgHoekendaal-vs01</text:a>
          </text:p>
            <text:p text:style-name="last-al"/>
            <text:p text:style-name="tekst_bottom"/>
          </text:section>
        </text:section>
        <text:section text:name="zakelijke-mededeling-sluiting_id1-3-2-2" text:style-name="zakelijke-mededeling-sluiting">
          <text:section text:name="ondertekening_id1-3-2-2-1">
            <text:p><text:span text:style-name="functie">Zutphen, 19 oktober 2017</text:span></text:p>
            <text:p><text:span text:style-name="functie">Burgemeester en wethouders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8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8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8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andgoed Hoekendaal, Vordenseweg 36 Warnsveld”, gemeente Zutphen</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59681</meta:user-defined>
    <meta:user-defined meta:name="OVERHEIDop.StcrtID/DC.identifier">stcrt-2017-59681</meta:user-defined>
    <meta:user-defined meta:name="OVERHEID.TaxonomieBeleidsagenda/OVERHEID.category">Ruimte en infrastructuur | Organisatie en beleid</meta:user-defined>
    <meta:user-defined meta:name="OVERHEIDop.Ruimtelijkplan/OVERHEIDop.bekendmakingBetreffendePlan">NL.IMRO.0301.bp1413LgHoekendaal-vs0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PC 36</meta:user-defined>
    <meta:user-defined meta:name="OVERHEIDop.woonplaats">Warnsveld</meta:user-defined>
    <meta:user-defined meta:name="OVERHEIDop.straatnaam">Vord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6194 459920</meta:user-defined>
    <meta:user-defined meta:name="OVERHEIDop.versieInformatie"/>
  </office:meta>
</office:document-meta>
</file>