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rnsveld, Lochemseweg 22”,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0 oktober 2017 tijdens de algemene openingstijden bij het omgevingsloket van de gemeente Zutphen, ’s Gravenhof 2, voor een ieder gedurende zes weken ter inzage ligt:</text:p>
            <text:p text:style-name="common-al">Bestemmingsplan “Lochemseweg 22, Zutphen” en anterieure overeenkomst </text:p>
            <text:p text:style-name="common-al">Het bestemmingsplan wijzigt de huidige bestemming “Agrarisch gebied met natuur- en landschapswaarden’ met aanduiding ‘agrarisch bouwperceel’ naar de bestemming “Wonen”. </text:p>
            <text:p text:style-name="common-al">Plangebied </text:p>
            <text:p text:style-name="common-al">Het plangebied is gelegen aan de Lochemseweg 22 te Warnsveld</text:p>
            <text:p text:style-name="common-al">Ongewijzigde vaststelling </text:p>
            <text:p text:style-name="common-al">Het bestemmingsplan is door gemeenteraad op 9 oktober 2017 met betrekking tot de regels en de verbeelding ongewijzigd vastgesteld. </text:p>
            <text:p text:style-name="common-al">Besluit hogere grenswaarden geluid </text:p>
            <text:p text:style-name="common-al">Uit akoestisch onderzoek bij de ontwikkeling die dit bestemmingsplan mogelijk maakt, blijkt dat de geluidsbelastingen vanwege wegverkeer van de NN346 op de gevels van de woning hoger zijn dan de voorkeursgrenswaarde van 48 dB. Burgemeester en wethouders van Zutphen hebben op basis van artikel 83 lid 2 van de Wet geluidhinder hogere grenswaarden vastgesteld tot 53dB. </text:p>
            <text:p text:style-name="common-al">Anterieure overeenkomst</text:p>
            <text:p text:style-name="common-al">Conform artikel 6.24 van de Wet ruimtelijke ordening wordt bekend gemaakt dat ten behoeve van deze ontwikkeling er op 21 juni 2017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Beroep</text:p>
            <text:p text:style-name="common-al">Tegen het ontwerp van het plan zijn geen zienswijzen naar voren gebracht.  </text:p>
            <text:p text:style-name="common-al">Een belanghebbende die aantoont dat hij redelijkerwijs niet in staat is geweest zijn zienswijze naar voren te brengen.</text:p>
            <text:p text:style-name="common-al">Beroep kan tot en met 30 november 2017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bestemmingsplan “Lochemseweg 22, Zutphen” kunt u inzien in het stadhuis, bij het 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 0301.bp1412Lochemsewg22-vs01</text:p>
            <text:p text:style-name="common-al">De bestanden van het bestemmingsplan kunt u ook langs elektronische weg verkrijgen via de link:</text:p>
            <text:p text:style-name="common-al">http://publiek.tercera-ro.nl/officieel/0301/NL.IMRO. 0301.b p1412Lochemsewg22-vs01</text:p>
            <text:p text:style-name="common-al">Zutphen, 19 oktober 2017</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arnsveld, Lochemseweg 22”, gemeente Zutph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70</meta:user-defined>
    <meta:user-defined meta:name="OVERHEIDop.StcrtID/DC.identifier">stcrt-2017-59670</meta:user-defined>
    <meta:user-defined meta:name="OVERHEID.TaxonomieBeleidsagenda/OVERHEID.category">Ruimte en infrastructuur | Organisatie en beleid</meta:user-defined>
    <meta:user-defined meta:name="OVERHEIDop.Ruimtelijkplan/OVERHEIDop.bekendmakingBetreffendePlan">NL.IMRO.0301.bp1412Lochemsewg22-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E 22</meta:user-defined>
    <meta:user-defined meta:name="OVERHEIDop.woonplaats">Warnsveld</meta:user-defined>
    <meta:user-defined meta:name="OVERHEIDop.straatnaam">Loc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419 461611</meta:user-defined>
    <meta:user-defined meta:name="OVERHEIDop.versieInformatie"/>
  </office:meta>
</office:document-meta>
</file>