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samenstelling van Topteam Agro-Food, Topteam High Tech Systemen en Materialen en Topteam Tuinbouw en Uitgangsmaterialen</text:h>
      <text:p text:style-name="ifm_p_mt.7.4mm_ifm">De Minister van Economische Zaken;</text:p>
      <text:p text:style-name="ifm_p_mt.3.7mm_ifm">Gelet op artikel 4, tweede lid, van het Instellingsbesluit topteams in de implementatiefase topsectorenbel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oktober 2017 wordt voor een periode van twee jaar en drie maanden tot lid van het Topteam High Tech Systemen en Materialen benoemd: de heer R.H. Valk, te Alblasserdam, tevens vertegenwoordiger vanuit het MKB.</text:p>
      <text:h text:style-name="ifm_p_font.bold_mt.5.08mm_page.keep-with-next_ifm" text:outline-level="2">Artikel<text:s/>2<text:s/></text:h>
      <text:p text:style-name="ifm_p_mt.4.23mm_ifm">Te rekenen vanaf 1 oktober 2017 wordt voor een periode van twee jaar en drie maanden tot lid van het Topteam Agro-Food benoemd:</text:p>
      <text:p text:style-name="ifm_p_indent.-7mm_mleft.7mm_ifm">a.<text:tab/>de heer B.C. Jansen, te Rosmalen;</text:p>
      <text:p text:style-name="ifm_p_indent.-7mm_mleft.7mm_ifm">b.<text:tab/>mevrouw drs. M. Sonnema, te Woerden.</text:p>
      <text:h text:style-name="ifm_p_font.bold_mt.5.08mm_page.keep-with-next_ifm" text:outline-level="2">Artikel<text:s/>3<text:s/></text:h>
      <text:p text:style-name="ifm_p_mt.4.23mm_ifm">Te rekenen vanaf 1 oktober 2017 wordt eervol ontslagen als lid van het Topteam Agro-Food:</text:p>
      <text:p text:style-name="ifm_p_indent.-7mm_mleft.7mm_ifm">a.<text:tab/>de heer mr. dr. J.P. Hoogeveen, te Wassenaar;</text:p>
      <text:p text:style-name="ifm_p_indent.-7mm_mleft.7mm_ifm">b.<text:tab/>de heer drs. R.P. Smith, te Terheijden.</text:p>
      <text:h text:style-name="ifm_p_font.bold_mt.5.08mm_page.keep-with-next_ifm" text:outline-level="2">Artikel<text:s/>4<text:s/></text:h>
      <text:p text:style-name="ifm_p_mt.4.23mm_ifm">Te rekenen vanaf van 1 oktober 2017 wordt voor een periode van twee jaar en drie maanden tot lid van het Topteam Tuinbouw en Uitgangsmaterialen benoemd: mevrouw drs. M. Sonnema, te Woerden.</text:p>
      <text:h text:style-name="ifm_p_font.bold_mt.5.08mm_page.keep-with-next_ifm" text:outline-level="2">Artikel<text:s/>5<text:s/></text:h>
      <text:p text:style-name="ifm_p_mt.4.23mm_ifm">Te rekenen vanaf 1 oktober 2017 wordt eervol ontslagen als lid van het Topteam Tuinbouw en Uitgangsmaterialen de heer mr. dr. J.P. Hoogeveen, te Wassenaar.</text:p>
      <text:p text:style-name="ifm_p_mt.3.7mm_ifm">Dit besluit zal in de Staatscourant worden geplaatst en in afschrift worden gezonden aan betrokkenen en aan het Topteam Agro-Food, Topteam Tuinbouw en Uitgangsmaterialen en Topteam High Tech Systemen en Materialen.</text:p>
      <text:p text:style-name="ifm_p_font.italic_mt.3.7mm_ifm">De Minister van Economische Zaken,<text:line-break/>namens deze:<text:line-break/><text:line-break/>B.<text:s/>Leeftink<text:line-break/>directeur 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349</text:span><text:tab/>1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349</text:span><text:tab/>1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wijziging samenstelling van Topteam Agro-Food, Topteam High Tech Systemen en Materialen en Topteam Tuinbouw en Uitgangsmaterialen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3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wijziging samenstelling van Topteam Agro-Food, Topteam High Tech Systemen en Materialen en Topteam Tuinbouw en Uitgangsmaterialen</meta:user-defined>
    <meta:user-defined meta:name="DCTERMS.W3CDTF/DCTERMS.available">2017-10-19</meta:user-defined>
  </office:meta>
</office:document-meta>
</file>