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dhr. Esman</text:h>
      <text:p text:style-name="ifm_p_mt.7.4mm_ifm">De Minister van Onderwijs, Cultuur en Wetenschap,</text:p>
      <text:p text:style-name="ifm_p_mt.3.7mm_ifm">Gelet op artikel 2c van de Wet op het Specifiek Cultuurbeleid;</text:p>
      <text:p text:style-name="ifm_p_mt.3.7mm_ifm">Mede op voordracht van de Raad voor Cultuur (RVC-2017–1211)</text:p>
      <text:p text:style-name="ifm_p_mt.3.7mm_indent.0mm_ifm">BESLUIT</text:p>
      <text:h text:style-name="ifm_p_font.bold_mt.5.08mm_page.keep-with-next_ifm" text:outline-level="2">Enig<text:s/>artikel</text:h>
      <text:p text:style-name="ifm_p_mt.4.23mm_indent.-7mm_mleft.7mm_ifm">1.<text:tab/>Gerekend van 16 september 2017 voor de duur van vier jaar te benoemen tot lid van de lid van de commissie Professionele Organisaties Monumentenbehoud van de Raad voor Cultuur:</text:p>
      <text:p text:style-name="ifm_p_indent.-5mm_mleft.12mm_ifm">–<text:tab/>Dhr. drs. I. Esman RBA</text:p>
      <text:p text:style-name="ifm_p_mt.3.7mm_ifm">Van dit besluit, waarvan mededeling zal worden gedaan in de Staatscourant, wordt een afschrift gezonden aan belanghebbende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326</text:span><text:tab/>1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326</text:span><text:tab/>1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sbesluit dhr. Esman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sbesluit dhr. Esman</meta:user-defined>
    <meta:user-defined meta:name="DCTERMS.W3CDTF/DCTERMS.available">2017-10-19</meta:user-defined>
  </office:meta>
</office:document-meta>
</file>