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1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Watervergunning Hoogheemraadschap Rijnl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44 RijnlandRoute is onderstaand ontwerpbesluit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Het betreft een ontwerpbesluit (V65375), op aanvraag van Comol5, van het Hoogheemraadschap van Rijnland voor een watervergunning als bedoeld in hoofdstuk 6 van de Waterwet, het Waterbesluit, de Waterregeling, de Waterverordening Rijnland en artikel 3.3, eerste lid van de Keur van het Hoogheemraadschap van Rijnland, voor het slopen, verbreden en hebben van een brug (KW10) ter plaatse van de A44 over de Oude Rijn.</text:p>
      <text:h text:style-name="ifm_p_font.bold-italic_mt.5.08mm_page.keep-with-next_ifm" text:outline-level="5">Waar en wanneer kunt u de stukken inzien?</text:h>
      <text:p text:style-name="ifm_p_mt.4.23mm_ifm">Het ontwerpbesluit en de bijbehorende stukken liggen met ingang van 20 oktober 2017 tot en met 30 november 2017 ter inzage in het kantoor van het Hoogheemraadschap van Rijnland, Archimedesweg 1 te Leiden. U kunt het ontwerpbesluit tijdens kantooruren inzien. Hiervoor dient telefonisch een afspraak gemaakt te worden (nummer 071 – 306 30 63).</text:p>
      <text:h text:style-name="ifm_p_font.bold-italic_mt.5.08mm_page.keep-with-next_ifm" text:outline-level="5">Hoe kunnen zienswijzen naar voren worden gebracht?</text:h>
      <text:p text:style-name="ifm_p_mt.4.23mm_ifm">Van 20 oktober 2017 tot en met 30 november 2017 kan eenieder tegen het ontwerpbesluit schriftelijk of mondeling gemotiveerde zienswijzen kenbaar maken aan het Hoogheemraadschap van Rijnland, Postbus 156, 2300 AD Leiden. Voor het mondeling naar voren brengen van zienswijzen kunt u bellen naar telefoonnummer 071 – 306 30 6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bellen naar telefoonnummer 071 – 306 30 6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311</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311</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9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1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7-10-19</meta:user-defined>
    <meta:user-defined meta:name="OVERHEIDop.Ruimtelijkplan/OVERHEIDop.bekendmakingBetreffendePlan"/>
  </office:meta>
</office:document-meta>
</file>