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2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61961140 Op 11-10-2017 is aan iFLY Amsterdam B.V. het voornemen tot ontbinding meegedeeld.</text:p>
      <text:p text:style-name="ifm_p_ifm">Brabant 17118371 Op 11-10-2017 is aan Tuinbouwbedrijf José Janssen B.V. het voornemen tot ontbinding meegedeeld.</text:p>
      <text:p text:style-name="ifm_p_ifm">Brabant 17084892 Op 11-10-2017 is aan Loeff Beheer B.V. het voornemen tot ontbinding meegedeeld.</text:p>
      <text:p text:style-name="ifm_p_ifm">Brabant 17065329 Op 11-10-2017 is aan Fragil Beheer B.V. het voornemen tot ontbinding meegedeeld.</text:p>
      <text:p text:style-name="ifm_p_ifm">Brabant 14621735 Op 11-10-2017 is aan Vastgoed Zuid B.V. het voornemen tot ontbinding meegedeeld.</text:p>
      <text:p text:style-name="ifm_p_ifm">Brabant 16062833 Op 11-10-2017 is aan Sita-van den Berg Beheer B.V. het voornemen tot ontbinding meegedeeld.</text:p>
      <text:p text:style-name="ifm_p_ifm">Gooi-, Eem- en Flevoland 58478671 Op 11-10-2017 is TeleMedical Holding B.V. ontbonden door de Kamer van Koophandel.</text:p>
      <text:p text:style-name="ifm_p_ifm">Gooi-, Eem- en Flevoland 58478604 Op 11-10-2017 is Stoere Kerels B.V. ontbonden door de Kamer van Koophandel.</text:p>
      <text:p text:style-name="ifm_p_ifm">Gooi-, Eem- en Flevoland 39098688 Op 11-10-2017 is Nav Idea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9231</text:span><text:tab/>19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9231</text:span><text:tab/>19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versieInformatie"/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92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923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7-10-19</meta:user-defined>
  </office:meta>
</office:document-meta>
</file>