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2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9 oktober 2017, kenmerk 1237386-167928-PG, houdende wijziging van de Subsidieregeling abortusklinieken in verband met wijziging van de tarieven</text:h>
      <text:p text:style-name="ifm_p_mt.3.7mm_ifm">De Minister van Volksgezondheid, Welzijn en Sport,</text:p>
      <text:p text:style-name="ifm_p_mt.3.7mm_ifm">Gelet op artikel 3 van de Kaderwet VWS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Subsidieregeling abortusklinieken wordt gewijzigd als volgt:</text:p>
      <text:p text:style-name="ifm_p_mt.3.7mm_ifm">Artikel 4 komt te luiden:</text:p>
      <text:section text:style-name="ifm_sect_mleft.5.1mm_ifm" text:name="d15e53">
        <text:h text:style-name="ifm_p_font.bold_mt.5.08mm_page.keep-with-next_ifm" text:outline-level="2">Artikel<text:s/>4<text:s/></text:h>
        <text:p text:style-name="ifm_p_mt.4.23mm_ifm">De subsidie bedraagt:</text:p>
        <text:p text:style-name="ifm_p_indent.-7mm_mleft.7mm_ifm">a.<text:tab/>€ 103,31 per consult waarna de zwangerschapsafbreking is gestaakt;</text:p>
        <text:p text:style-name="ifm_p_indent.-7mm_mleft.7mm_ifm">b.<text:tab/>€ 463,26 per eerste trimesterbehandeling;</text:p>
        <text:p text:style-name="ifm_p_indent.-7mm_mleft.7mm_ifm">c.<text:tab/>€ 586,06 per eerste trimesterbehandeling met diepe sedatie of algehele anesthesie;</text:p>
        <text:p text:style-name="ifm_p_indent.-7mm_mleft.7mm_ifm">d.<text:tab/>€ 525,34 per eerste trimesterbehandeling met prostaglandine;</text:p>
        <text:p text:style-name="ifm_p_indent.-7mm_mleft.7mm_ifm">e.<text:tab/>€ 648,13 per eerste trimesterbehandeling met zowel diepe sedatie of algehele anesthesie, als prostaglandine;</text:p>
        <text:p text:style-name="ifm_p_indent.-7mm_mleft.7mm_ifm">f.<text:tab/>€ 698,38 per tweede trimesterbehandeling;</text:p>
        <text:p text:style-name="ifm_p_indent.-7mm_mleft.7mm_ifm">g.<text:tab/>€ 821,18 per tweede trimesterbehandeling met diepe sedatie of algehele anesthesie;</text:p>
        <text:p text:style-name="ifm_p_indent.-7mm_mleft.7mm_ifm">h.<text:tab/>€ 760,46 per tweede trimesterbehandeling met prostaglandine;</text:p>
        <text:p text:style-name="ifm_p_indent.-7mm_mleft.7mm_ifm">i.<text:tab/>€ 883,25 per tweede trimesterbehandeling met zowel diepe sedatie of algehele anesthesie, als prostaglandine.</text:p>
      </text:section>
      <text:h text:style-name="ifm_p_font.bold_mt.5.08mm_page.keep-with-next_ifm" text:outline-level="2">ARTIKEL<text:s/>II<text:s/></text:h>
      <text:p text:style-name="ifm_p_mt.4.23mm_ifm">De regeling treedt in werking met ingang van 1 januari 2018.</text:p>
      <text:p text:style-name="ifm_p_mt.3.7mm_ifm">Deze regeling zal met de toelichting in de Staatscourant worden geplaatst.</text:p>
      <text:p text:style-name="ifm_p_font.italic_mt.3.7mm_ifm">De Minister van Volksgezondheid, Welzijn en Sport,<text:line-break/>E.I.<text:s/>Schippers</text:p>
      <text:h text:style-name="ifm_p_font.bold_mt.5.08mm_page.break-before_ifm" text:outline-level="3">TOELICHTING</text:h>
      <text:p text:style-name="ifm_p_mt.4.23mm_ifm">De Subsidieregeling abortusklinieken (hierna: de Subsidieregeling) regelt de toekenning van subsidies voor abortusklinieken voor zwangerschapsafbrekingen met inbegrip van overtijdbehandelingen.</text:p>
      <text:p text:style-name="ifm_p_mt.3.7mm_ifm">Artikel 4 van de Subsidieregeling vermeldt de van toepassing zijnde tarieven per type behandeling. De tarieven bestaan uit twee componenten: de normatieve huisvestingscomponent (NHC), die in 2014 is ingevoerd, en een component voor de zorgverlening. Jaarlijks vindt indexatie plaats. Met de onderhavige wijzigingsregeling worden deze tarieven geïndexeerd voor 2018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9226</text:span><text:tab/>19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9226</text:span><text:tab/>19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Volksgezondheid, Welzijn en Sport van 9 oktober 2017, kenmerk 1237386-167928-PG, houdende wijziging van de Subsidieregeling abortusklinieken in verband met wijziging van de tarieven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922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92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source">Artikel 3 van de Kaderwet VWS subsidies</meta:user-defined>
    <meta:user-defined meta:name="DC.title">Regeling van de Minister van Volksgezondheid, Welzijn en Sport van 9 oktober 2017, kenmerk 1237386-167928-PG, houdende wijziging van de Subsidieregeling abortusklinieken in verband met wijziging van de tarieven</meta:user-defined>
    <meta:user-defined meta:name="DCTERMS.alternative"/>
    <meta:user-defined meta:name="DCTERMS.W3CDTF/OVERHEIDop.datumOndertekening">2017-10-09</meta:user-defined>
    <meta:user-defined meta:name="DCTERMS.W3CDTF/DCTERMS.available">2017-10-19</meta:user-defined>
    <meta:user-defined meta:name="OVERHEIDop.Ruimtelijkplan/OVERHEIDop.bekendmakingBetreffendePlan"/>
  </office:meta>
</office:document-meta>
</file>