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6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8 september 2017, kenmerk IenM/BSK-2017/217949, met toepassing van artikel 90, tweede, derde en vierde lid, van de Wet geluidhinder, de ten hoogste toelaatbare waarde van de geluidsbelasting heeft vastgesteld die de gevels van woningen gelegen aan de wegen ‘Hoorneslaan en Piersonstraat’ in de gemeente Katwijk, vanwege de weg ‘Hoorneslaan’ mogen ondervinden. Het betreft hier het wegvak van de Hoorneslaan [PM1] tussen de Piersonstraat en de Melkweg.</text:p>
      <text:p text:style-name="ifm_p_mt.3.7mm_ifm">Met toepassing van artikel 90, vijfde lid, van de Wet geluidhinder heeft zij bij voornoemd besluit tevens de maatregelen vastgesteld die strekken tot het terugbrengen van de geluidsbelasting, vanwege de weg ‘Hoorneslaan’,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 ‘Hoorneslaan’,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0 oktober 2017 gedurende de bezwaartermijn ter inzage bij:</text:p>
      <text:p text:style-name="ifm_p_indent.-5mm_mleft.5mm_ifm">–<text:tab/>het gemeentehuis van de gemeente Katwijk te Katwijk op werkdagen van 8.00 uur tot 17.00 uur (u kunt een afspraak maken via de website of telefonisch 071 - 4065000);</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65</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65</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8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DC.title">Vaststelling van de ten hoogste toelaatbare waarde van de geluidsbelasting, Ministerie van Infrastructuur en Milieu</meta:user-defined>
    <meta:user-defined meta:name="DCTERMS.W3CDTF/DCTERMS.available">2017-10-19</meta:user-defined>
  </office:meta>
</office:document-meta>
</file>