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gevolge artikel 3.8 van de Wet ruimtelijke ordening heeft de gemeenteraad van Molenwaard op 26 september 2017 het bestemmingplan ‘Brandwijk, Brandwijksedijk 48’ vastgesteld. Het plan maakt het juridisch planologisch mogelijk om de agrarische bestemming, van het voormalig agrarisch bedrijf, te wijzigen naar een woonbestemming met daarbij een zorgboerderij en bed and breakfast.</text:p>
            <text:p text:style-name="common-al">Het raadsbesluit ligt met bijbehorende stukken met ingang van 20 oktober 2017 zes weken tijdens openingstijden ter inzage in de bibliotheek te Nieuw-Lekkerland (Raadhuisplein 1) of 24 uur per dag via de landelijke voorziening <text:a xlink:href="file://gemeentemolenwaard.nl/DFS/Groups/Ontwikkeling/Regelingen/Regelingen/Ruimtelijke plannen/Standaarden/Publicaties/www.ruimtelijkeplannen.nl" xlink:type="simple">www.ruimtelijkeplannen.nl</text:a> onder identificatienummer NL.IMRO.1927.BPBrandwksedk48BWK-VG01.</text:p>
            <text:p text:style-name="common-al"/>
            <text:p text:style-name="common-al">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1 december 2017.</text:p>
            <text:p text:style-name="last-al">Voor meer informatie zie de digitale bekendmaking op www.gemeentemolenwaa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2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8722</meta:user-defined>
    <meta:user-defined meta:name="OVERHEIDop.StcrtID/DC.identifier">stcrt-2017-58722</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Brandwksedk48BWK-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D 48</meta:user-defined>
    <meta:user-defined meta:name="OVERHEIDop.woonplaats">Brandwijk</meta:user-defined>
    <meta:user-defined meta:name="OVERHEIDop.straatnaam">Brandwij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48 434476</meta:user-defined>
    <meta:user-defined meta:name="OVERHEIDop.versieInformatie"/>
  </office:meta>
</office:document-meta>
</file>