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Opheffing gereserveerde gehandicaptenparkeerplaats bij Goeswijn van der Poellaan 460 en aanduiding gereserveerde gehandicaptenparkeerplaats bij Schoutenhoek 8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igen Kenmerk 0637166976</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aanvraagster komt gezien haar persoonlijke omstandigheden en de plaatselijke situatie bij haar woning op grond van het gemeentelijk beleid ten aanzien daarvan in aanmerking voor een gehandicaptenparkeerplaats waarop uitsluitend haar auto mag worden geparkeerd;</text:p>
            <text:p text:style-name="considerans.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 en – wanneer nodig – het aanbrengen van een kruismarkering op de verharding van die parkeerplaats;</text:p>
            <text:p text:style-name="considerans.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p text:style-name="considerans.al">bij de afweging van de belangen gaat het om verkeerskundige aspecten, in dit geval de bruikbaarheid van de weg, zoals geformuleerd in artikel 2, lid 1, sub c, van de Wegenverkeerswet 1994, voor aanvrag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e gereserveerde gehandicaptenparkeerplaats voor aanvraagster bij het adres Goeswijn van der Poellaan 460 te Zoetermeer in verband met verhuizing op te heffen; </text:p>
              </text:list-item>
              <text:list-item text:style-override="id1-3-2-2-1-2-2">
                <text:number>2.</text:number>
                <text:p text:style-name="al">in verband met de bedoelde verhuizing voor aanvraagster, door plaatsing van bord E6 van bijlage 1 van het Reglement verkeersregels en verkeerstekens 1990 met een onderbord met daarop vermeld het kenteken van haar auto en – wanneer nodig – het aanbrengen van markering op de wegverharding, een voor haar gunstig gelegen parkeervak bij haar woning Schoutenhoek 87  te Zoetermeer aan te duiden als een gehandicaptenparkeerplaats waarop uitsluitend haar auto mag worden geparkeerd;</text:p>
              </text:list-item>
              <text:list-item text:style-override="id1-3-2-2-1-2-3">
                <text:number>3.</text:number>
                <text:p text:style-name="al">aan de onder 2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2-1-2-4">
                <text:number>4.</text:number>
                <text:p text:style-name="al">bij sub 2 van dit besluit voorts aan te tekenen, dat gemeentelijke organisatie moet worden geïnformeerd, wanneer op het onderbord in verband met de aanschaf van een andere auto een ander kenteken moet worden vermeld.</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 18 oktober 2017.</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a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2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2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2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Opheffing gereserveerde gehandicaptenparkeerplaats bij Goeswijn van der Poellaan 460 en aanduiding gereserveerde gehandicaptenparkeerplaats bij Schoutenhoek 87.</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8720</meta:user-defined>
    <meta:user-defined meta:name="OVERHEIDop.StcrtID/DC.identifier">stcrt-2017-58720</meta:user-defined>
    <meta:user-defined meta:name="DCTERMS.alternative">Gemeente Zoetermeer - Opheffing gereserveerde gehandicaptenparkeerplaats bij Goeswijn van der Poellaan 460 en aanduiding gereserveerde gehandicaptenparkeerplaats  - bij Schoutenhoek 87</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22EK 85</meta:user-defined>
    <meta:user-defined meta:name="OVERHEIDop.woonplaats">Zoetermeer</meta:user-defined>
    <meta:user-defined meta:name="OVERHEIDop.straatnaam">Schoutenho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3716697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4119 452536</meta:user-defined>
    <meta:user-defined meta:name="OVERHEIDop.versieInformatie"/>
  </office:meta>
</office:document-meta>
</file>