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heffing gereserveerde gehandicaptenparkeerplaats bij  Bélvèderebos 124 en aanduiding gereserveerde gehandicaptenparkeerplaats bij Florence Nightingalelaan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0637166965</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 en – wanneer nodig – het aanbrengen van een kruismarkering op de verharding van die parkeerplaats;</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gereserveerde gehandicaptenparkeerplaats voor aanvrager bij het adres Belvédèrebos 124 te Zoetermeer in verband met verhuizing op te heffen; </text:p>
              </text:list-item>
              <text:list-item text:style-override="id1-3-2-2-1-2-2">
                <text:number>2.</text:number>
                <text:p text:style-name="al">in verband met de bedoelde verhuizing voor aanvrager, door plaatsing van bord E6 van bijlage 1 van het Reglement verkeersregels en verkeerstekens 1990 met een onderbord met daarop vermeld het kenteken van zijn auto en – wanneer nodig – het aanbrengen van markering op de wegverharding, een voor hem gunstig gelegen parkeervak bij zijn woning Florence Nightingalelaan 75  te Zoetermeer aan te duiden als een gehandicaptenparkeerplaats waarop uitsluitend zijn auto mag worden geparkeerd;</text:p>
              </text:list-item>
              <text:list-item text:style-override="id1-3-2-2-1-2-3">
                <text:number>3.</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2-4">
                <text:number>4.</text:number>
                <text:p text:style-name="al">bij sub 2 van dit besluit voorts aan te tekenen, dat gemeentelijke organisatie moet worden geïnformeerd, wanneer op het onderbord in verband met de aanschaf van een andere auto een ander kenteken moet worden vermeld.</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18 oktober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1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1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heffing gereserveerde gehandicaptenparkeerplaats bij  Bélvèderebos 124 en aanduiding gereserveerde gehandicaptenparkeerplaats bij Florence Nightingalelaan 75</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8717</meta:user-defined>
    <meta:user-defined meta:name="OVERHEIDop.StcrtID/DC.identifier">stcrt-2017-58717</meta:user-defined>
    <meta:user-defined meta:name="DCTERMS.alternative">Gemeente Zoetermeer - Opheffing gereserveerde gehandicaptenparkeerplaats bij Belvederebos 124 en aanduiding gereserveerde gehandicaptenparkeerplaats  - bij Florence Nightingalelaan 75</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1NP 26</meta:user-defined>
    <meta:user-defined meta:name="OVERHEIDop.woonplaats">Zoetermeer</meta:user-defined>
    <meta:user-defined meta:name="OVERHEIDop.straatnaam">Florence Nightingal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16696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891 452674</meta:user-defined>
    <meta:user-defined meta:name="OVERHEIDop.versieInformatie"/>
  </office:meta>
</office:document-meta>
</file>