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45</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september 2017, nr. PO/B&amp;S/1255822, houdende regels voor het vaststellen van de bedragen voor de materiële instandhouding primair onderwijs in Caribisch Nederland voor het jaar 2018 (Regeling vaststelling bedragen materiële instandhouding primair onderwijs BES 2018)</text:h>
      <text:p text:style-name="ifm_p_mt.3.7mm_ifm">De Staatssecretaris van Onderwijs, Cultuur en Wetenschap,</text:p>
      <text:p text:style-name="ifm_p_mt.3.7mm_ifm">Gelet op artikel 97, vierde en vijfde lid, en artikel 98, eerste lid,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bedoeld in artikel 97, derde lid, onder a, van de wet wordt vastgesteld op USD 61.571,55.</text:p>
      <text:h text:style-name="ifm_p_font.bold_mt.5.08mm_page.keep-with-next_ifm" text:outline-level="2">Artikel<text:s/>3.<text:s/>Bedrag per leerling</text:h>
      <text:p text:style-name="ifm_p_mt.4.23mm_ifm">Het bedrag, bedoeld in artikel 97, derde lid, onder c, van de wet wordt vastgesteld op USD 667,02 per leerling.</text:p>
      <text:h text:style-name="ifm_p_font.bold_mt.5.08mm_page.keep-with-next_ifm" text:outline-level="2">Artikel<text:s/>4.<text:s/>Aanvullende bekostiging in verband met het prijspeil voor Sint Eustatius en Saba</text:h>
      <text:p text:style-name="ifm_p_mt.4.23mm_indent.-7mm_mleft.7mm_ifm">1.<text:tab/>Het bevoegd gezag van de scholen op Sint Eustatius en Saba ontvangt per school aanvullende bekostiging in verband met het prijspeil.</text:p>
      <text:p text:style-name="ifm_p_mt.3.7mm_indent.-7mm_mleft.7mm_ifm">2.<text:tab/>De bekostiging, bedoeld in het eerste lid, bedraagt 16 procent van de voor een school berekende bekostiging op grond van de artikelen 2 en 3.</text:p>
      <text:h text:style-name="ifm_p_font.bold_mt.5.08mm_page.keep-with-next_ifm" text:outline-level="2">Artikel<text:s/>5.<text:s/>Aanvullende bekostiging in verband met geïsoleerde ligging</text:h>
      <text:p text:style-name="ifm_p_mt.4.23mm_indent.-7mm_mleft.7mm_ifm">1.<text:tab/>Indien in een openbaar lichaam slechts één school is gevestigd ontvangt het bevoegd gezag van die school aanvullende bekostiging.</text:p>
      <text:p text:style-name="ifm_p_mt.3.7mm_indent.-7mm_mleft.7mm_ifm">2.<text:tab/>De bekostiging, bedoeld in het eerste lid bedraagt USD 102.619,25.</text:p>
      <text:h text:style-name="ifm_p_font.bold_mt.5.08mm_page.keep-with-next_ifm" text:outline-level="2">Artikel<text:s/>6.<text:s/>Inwerkingtreding</text:h>
      <text:p text:style-name="ifm_p_mt.4.23mm_ifm">Deze regeling treedt in werking met ingang van 1 januari 2018.</text:p>
      <text:h text:style-name="ifm_p_font.bold_mt.5.08mm_page.keep-with-next_ifm" text:outline-level="2">Artikel<text:s/>7.<text:s/>Citeertitel</text:h>
      <text:p text:style-name="ifm_p_mt.4.23mm_ifm">Deze regeling wordt aangehaald als: Regeling vaststelling bedragen materiële instandhouding primair onderwijs BES 2018.</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nleiding</text:h>
      <text:p text:style-name="ifm_p_mt.4.23mm_ifm">De scholen voor basisonderwijs in Caribisch Nederland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text:p>
      <text:p text:style-name="ifm_p_indent.-5mm_mleft.5mm_ifm">•<text:tab/>onderhoud;</text:p>
      <text:p text:style-name="ifm_p_indent.-5mm_mleft.5mm_ifm">•<text:tab/>energie- en waterverbruik;</text:p>
      <text:p text:style-name="ifm_p_indent.-5mm_mleft.5mm_ifm">•<text:tab/>middelen (waaronder mede wordt verstaan lesmateriaal);</text:p>
      <text:p text:style-name="ifm_p_indent.-5mm_mleft.5mm_ifm">•<text:tab/>administratie, beheer en bestuur;</text:p>
      <text:p text:style-name="ifm_p_indent.-5mm_mleft.5mm_ifm">•<text:tab/>schoonmaken;</text:p>
      <text:p text:style-name="ifm_p_indent.-5mm_mleft.5mm_ifm">•<text:tab/>publiekrechtelijke heffingen.</text:p>
      <text:h text:style-name="ifm_p_font.bold_mt.5.08mm_page.keep-with-next_ifm" text:outline-level="4">Prijspeil</text:h>
      <text:p text:style-name="ifm_p_mt.4.23mm_ifm">Om rekening te houden met het verschil in prijspeil op de eilanden ontvangt het bevoegd gezag van de basisscholen op Sint Eustatius en Saba per basisschool aanvullende bekostiging van 16 procent van de voor een school berekende bekostiging.</text:p>
      <text:h text:style-name="ifm_p_font.bold_mt.5.08mm_page.keep-with-next_ifm" text:outline-level="4">Geïsoleerde ligging</text:h>
      <text:p text:style-name="ifm_p_mt.4.23mm_ifm">Indien in een openbaar lichaam één school is gevestigd, dan ontvangt deze school aanvullende bekostiging van USD 102.619,25 voor de geïsoleerde ligging. Dit in verband met de kwetsbaarheid voor de continuïteit die wordt veroorzaakt door de geïsoleerde ligging.</text:p>
      <text:h text:style-name="ifm_p_font.bold_mt.5.08mm_page.keep-with-next_ifm" text:outline-level="4">Wijzigingen ten opzichte van voorgaande jaren</text:h>
      <text:p text:style-name="ifm_p_mt.4.23mm_ifm">In mei 2015 is de bekostiging primair onderwijs CN geëvalueerd en is de bekostigingssystematiek PO CN aangepast. De aanpassingen die effect hebben op de materiële instandhouding zijn met ingang van het kalenderjaar 2016 in werking getreden. Vanaf 2016 wordt de materiële instandhouding opgebouwd uit een bedrag per school en een bedrag per leerling (reguliere bekostiging). Voor het jaar 2018 zijn de bedragen ten opzichte van het jaar 2017 aangepast met 2,21%.</text:p>
      <text:h text:style-name="ifm_p_font.bold_mt.5.08mm_page.keep-with-next_ifm" text:outline-level="4">Handhaving en uitvoering</text:h>
      <text:p text:style-name="ifm_p_mt.4.23mm_ifm">Op basis van de uitvoeringstoets van DUO is gebleken dat DUO geen uitvoerings- en handhavingsproblemen voorziet. De handhaafbaarheid verandert door deze regeling niet.</text:p>
      <text:h text:style-name="ifm_p_font.bold_mt.5.08mm_page.keep-with-next_ifm" text:outline-level="4">Administratieve lasten</text:h>
      <text:p text:style-name="ifm_p_mt.4.23mm_ifm">De administratieve lasten, die deze aanpassing met zich meebrengt, zijn onderzocht. 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 Aangezien er in de informatieverplichtingen aan de overheid voortvloeiend uit wet- en regelgeving van de overheid niets verandert, zijn er geen gevolgen voor de administratieve lasten. Als gevolg van deze wijziging veranderen de administratieve lasten voor de scholen en de besturen dan ook niet.</text:p>
      <text:h text:style-name="ifm_p_font.bold_mt.5.08mm_page.keep-with-next_ifm" text:outline-level="4">Wetswijziging bekostiging WPO BES</text:h>
      <text:p text:style-name="ifm_p_mt.4.23mm_ifm">Op dit moment wordt er gewerkt aan een wetswijziging die de nieuwe bekostigingssystematiek, zoals tot stand gekomen met het besluit van 6 juli 2016 tot wijziging van het Besluit bekostiging WPO BES, zal vervolmaken. Via de wetswijziging worden de grondslagen in de WPO BES aangescherpt in lijn met de nieuwe bekostigingssystematiek.</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145</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145</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5 september 2017, nr. PO/B&amp;S/1255822, houdende regels voor het vaststellen van de bedragen voor de materiële instandhouding primair onderwijs in Caribisch Nederland voor het jaar 2018 (Regeling vaststelling bedragen materiële instandhouding primair onderwijs BES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97, vierde en vijfde lid, en artikel 98, eerste lid, van de Wet primair onderwijs BES;</meta:user-defined>
    <meta:user-defined meta:name="DC.title">Regeling van de Staatssecretaris van Onderwijs, Cultuur en Wetenschap van 25 september 2017, nr. PO/B&amp;S/1255822, houdende regels voor het vaststellen van de bedragen voor de materiële instandhouding primair onderwijs in Caribisch Nederland voor het jaar 2018 (Regeling vaststelling bedragen materiële instandhouding primair onderwijs BES 2018)</meta:user-defined>
    <meta:user-defined meta:name="DCTERMS.alternative"/>
    <meta:user-defined meta:name="DCTERMS.W3CDTF/OVERHEIDop.datumOndertekening">2017-09-25</meta:user-defined>
    <meta:user-defined meta:name="DCTERMS.W3CDTF/DCTERMS.available">2017-10-06</meta:user-defined>
    <meta:user-defined meta:name="OVERHEIDop.Ruimtelijkplan/OVERHEIDop.bekendmakingBetreffendePlan"/>
  </office:meta>
</office:document-meta>
</file>