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4400*"/>
    </style:style>
    <style:style style:family="table-column" style:name="table1.tg1.col2">
      <style:table-column-properties style:rel-column-width="6300*"/>
    </style:style>
    <style:style style:family="table-column" style:name="table1.tg1.col3">
      <style:table-column-properties style:rel-column-width="5500*"/>
    </style:style>
    <style:style style:family="table-column" style:name="table1.tg1.col4">
      <style:table-column-properties style:rel-column-width="5800*"/>
    </style:style>
    <style:style style:family="table-column" style:name="table1.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5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Rotterdam</text:h>
      <text:h text:style-name="ifm_p_font.bold_mt.7.4mm_page.keep-with-next_ifm" text:outline-level="4">Vooraf</text:h>
      <text:p text:style-name="ifm_p_mt.4.23mm_ifm">In dit reglement legt het gerechtsbestuur van de rechtbank Rot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de Hoofd officier(en)<text:note text:id="n1" text:note-class="footnote"><text:note-citation text:label="1 ">1</text:note-citation><text:note-body><text:p text:style-name="ifm_p_font.normal_size.6.93pt_mt..5mm_indent.-0.1161in_mleft.0.1161in_ifm">De hoofdofficieren van justitie van de arrondissementen Dordrecht en Rotterdam hebben gezamenlijk gereageerd in een zienswijze van 16 maart 2012. Op 24 mei 2013 heeft de hoofdofficier van justitie van het arrondissement Rotterdam zijn zienswijze gegeven over de voorgenomen aanpassing.</text:p></text:note-body></text:note> van Justitie, de dekens van de Ordes van advocaten en de burgemeesters van de gemeente Dordrecht en Rotterdam. Daarnaast zijn verschillende ketenpartners en procespartijen geconsulteerd in het kader van een brede externe oriëntatie.</text:p>
      <text:h text:style-name="ifm_p_font.bold_mt.5.08mm_page.keep-with-next_ifm" text:outline-level="4">Wijzigingen</text:h>
      <text:p text:style-name="ifm_p_mt.4.23mm_ifm">In 2014 is het zaaksverdelingsreglement gewijzigd in verband met de definitieve sluiting van de nevenlocaties Brielle, Gorinchem en Middelharnis als gevolg van het besluit van de Minister van Veiligheid en Justitie van 1 november 2013 (‘besluit sluiting overige zittingsplaatsen’). Ook is dit reglement gewijzigd in verband met het besluit de zaaksbehandeling strafzaken op de locatie Dordrecht te vergroten en te verbreden. Hierover heeft uitgebreide afstemming plaatsgevonden met zowel het openbaar ministerie als vertegenwoordiging van de Balie, waarbij steeds de belangen van andere betrokkenen zijn meegewogen.</text:p>
      <text:p text:style-name="ifm_p_mt.3.7mm_ifm">De wijziging in 2017 ziet op de concentratie van de behandeling van de zaken van het Landelijk parket en het Functioneel parket door vier rechtbanken, waaronder Rotterdam per 1 januari 2018<text:note text:id="n2" text:note-class="footnote"><text:note-citation text:label="2 ">2</text:note-citation><text:note-body><text:p text:style-name="ifm_p_font.normal_size.6.93pt_mt..5mm_indent.-0.1161in_mleft.0.1161in_ifm">Vanaf 1 januari 2018 zullen de zaken van het Landelijk Parket (LP) en Functioneel Parket (FP) geconcentreerd worden bij vier rechtbanken. De grondslag voor deze concentratie is gelegen in een bij de herziening van de gerechtelijke kaart ingevoerd artikel 139 b van de Wet op de rechterlijke organisatie waar is geregeld dat het College van procureurs-generaal een reglement vaststelt waarin wordt bepaald dat het LP en FP bij vier rechtbanken vervolging instellen ten aanzien van strafbare feiten. Het betreft de volgende vier rechtbanken: Amsterdam, Oost-Brabant, Overijssel en Rotterdam. Daarnaast geldt dat lokaal verknochte zaken van het LP en FP, ook ná 2018, lokaal zullen worden aangeleverd. Dit geldt dus voor alle rechtbanken. In februari 2012 hebben de voorzitter van het College van procureurs-generaal en de voorzitter van de Raad van de rechtspraak uitvoering gegeven aan dit reglement door af te spreken om de concentratie bij de vier rechtbanken via een groeimodel binnen vijf jaar na inwerkingtreding van de Wet HGK te realiseren.</text:p></text:note-body></text:note>; in verband hiermee dient artikel 5 ‘Zaken van eigen medewerkers’ te worden aangevuld.</text:p>
      <text:h text:style-name="ifm_p_font.bold_mt.5.08mm_page.keep-with-next_ifm" text:outline-level="4">Bepalingen</text:h>
      <text:h text:style-name="ifm_p_font.bold-italic_mt.5.08mm_page.keep-with-next_ifm" text:outline-level="5">1.<text:s/>Zittingsplaatsen</text:h>
      <text:p text:style-name="ifm_p_mt.4.23mm_ifm"><text:span text:style-name="ifm_span_font.underline_mt.4.23mm_ifm">Het arrondissement Rotterdam heeft de volgende zittingsplaatsen:</text:span></text:p>
      <text:p text:style-name="ifm_p_mt.3.7mm_ifm"><text:span text:style-name="ifm_span_font.italic_ifm">Adresgegevens:</text:span></text:p>
      <text:p text:style-name="ifm_p_mt.3.7mm_indent.-7mm_mleft.7mm_ifm">1.<text:tab/><text:span text:style-name="ifm_span_font.bold_ifm">Locatie Rotterdam</text:span> (loketfunctie)</text:p>
      <text:p text:style-name="ifm_p_indent.0mm_mleft.7mm_ifm">Wilhelminaplein 100/125, 3072 AK Rotterdam</text:p>
      <text:p text:style-name="ifm_p_indent.0mm_mleft.7mm_ifm">Postbus  50950, 3007 BL Rotterdam (algemene postbus)</text:p>
      <text:p text:style-name="ifm_p_indent.-7mm_mleft.7mm_ifm">2.<text:tab/><text:span text:style-name="ifm_span_font.bold_ifm">Locatie Dordrecht</text:span> (loketfunctie)</text:p>
      <text:p text:style-name="ifm_p_indent.0mm_mleft.7mm_ifm">Steegoversloot 36, 3311 PP Dordrecht</text:p>
      <text:p text:style-name="ifm_p_indent.0mm_mleft.7mm_ifm">Postbus  7003, 3300 GC Dordrecht (algemene postbus)</text:p>
      <text:p text:style-name="ifm_p_mt.3.7mm_ifm">NB: De bij de locaties vermelde gegevens zijn bezoekadressen en algemene postbussen. De specifieke postbussen en contactgegevens van de verschillende griffies staan per locatie vermeld op rechtspraak.nl.</text:p>
      <text:h text:style-name="ifm_p_font.italic_mt.3.7mm_page.keep-with-next_ifm" text:outline-level="5">Openingstijden</text:h>
      <text:p text:style-name="ifm_p_mt.3.7mm_ifm">De locaties Rotterdam en Dordrecht zijn geopend van maandag tot en met vrijdag van 08:30 uur tot 17:00 uur. Op feestdagen zijn de locaties gesloten.</text:p>
      <text:h text:style-name="ifm_p_font.bold-italic_mt.5.08mm_page.keep-with-next_ifm" text:outline-level="5">2.<text:s/>Zaaksverdeling</text:h>
      <text:p text:style-name="ifm_p_mt.4.23mm_ifm">In onderstaand schema zijn de categorieën zaken opgenomen die op de rechtspraaklocaties in het arrondissement Rotterdam worden behandeld en is de zittingslocatie en de loketlocatie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ZITTINGSPLAATSEN</text:span></text:p>
            </table:table-cell>
            <table:table-cell table:style-name="table.cell.border-top.border-bottom.border-right.padding-top.bottom.pleft.pright" table:number-columns-spanned="2">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RECHTBANK ROTTERDAM</text:span></text:p>
            </table:table-cell>
            <table:table-cell table:style-name="table.cell.border-bottom.border-right.padding-top.bottom.pleft.pright">
              <text:p text:style-name="text.cell.7.center"><text:span text:style-name="ifm_span_color.ffffff_ifm">Rotterdam</text:span></text:p>
            </table:table-cell>
            <table:table-cell table:style-name="table.cell.border-bottom.border-right.padding-top.bottom.pleft.pright">
              <text:p text:style-name="text.cell.7.center"><text:span text:style-name="ifm_span_color.ffffff_ifm">Dordrecht</text:span></text:p>
            </table:table-cell>
            <table:table-cell table:style-name="table.cell.border-bottom.border-right.padding-top.bottom.pleft.pright">
              <text:p text:style-name="text.cell.7.center"><text:span text:style-name="ifm_span_color.ffffff_ifm">Rotterdam</text:span></text:p>
            </table:table-cell>
            <table:table-cell table:style-name="table.cell.border-bottom.border-right.padding-top.bottom.pleft.pright">
              <text:p text:style-name="text.cell.7.center"><text:span text:style-name="ifm_span_color.ffffff_ifm">Dordrecht</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ee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jzondere competenties bestuur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van dit reglement, besluiten dat een bepaalde categorie zaken op de andere locatie in het arrondissement wordt behandeld.</text:p>
      <text:p text:style-name="ifm_p_mt.3.7mm_ifm">In bijzondere individuele gevallen kan de rechter, al dan niet op verzoek van partijen, gemotiveerd van de bepalingen van dit reglement afwijken.<text:note text:id="n3" text:note-class="footnote"><text:note-citation text:label="3 ">3</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Tenzij in de wet anders is bepaald, is in bovenstaande bepalingen aangegeven welke algemene postbussen dienen als correspondentieadressen voor het aanbrengen van zaken of indienen van stukken. Op rechtspraak.nl zijn specifieke postbusnummers vermeld.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de andere dan de aangewezen zittingsplaats, worden door de rechtbank met bekwame spoed aan de andere locatie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text:span text:style-name="ifm_span_font.bold_mt.4.23mm_ifm">Locatie Rotterdam:</text:span></text:p>
      <text:p text:style-name="ifm_p_ifm">Civiele kantonzaken: De rolzitting vindt wekelijks plaats iedere dinsdag t/m donderdag vanaf 10:00 uur.</text:p>
      <text:p text:style-name="ifm_p_ifm"><text:span text:style-name="ifm_span_font.italic_ifm">Civiele handelszaken (overig): De rolzitting vindt wekelijks plaats iedere woensdag om 10:00 uur.</text:span></text:p>
      <text:p text:style-name="ifm_p_mt.3.7mm_ifm"><text:span text:style-name="ifm_span_font.bold_ifm">Locatie Dordrecht:</text:span></text:p>
      <text:p text:style-name="ifm_p_ifm">Civiele kantonzaken: De rolzitting vindt wekelijks plaats iedere donderdag vanaf 10:00 uur.</text:p>
      <text:p text:style-name="ifm_p_ifm"><text:span text:style-name="ifm_span_font.italic_ifm">Civiele handelszaken (overig): De rolzitting vindt wekelijks plaats iedere woensdag om 10:00 uur.</text:span></text:p>
      <text:h text:style-name="ifm_p_font.bold-italic_mt.5.08mm_page.keep-with-next_ifm" text:outline-level="5">5.<text:s/>Zaken eigen medewerkers</text:h>
      <text:p text:style-name="ifm_p_mt.4.23mm_ifm">Zaken waarbij eigen medewerkers zijn betrokken, worden verwezen naar de rechtbank Den Haag.</text:p>
      <text:p text:style-name="ifm_p_mt.3.7mm_ifm">Zaken die afkomstig zijn van het Landelijk Parket of het Functioneel Parket waarbij eigen medewerkers zijn betrokken of waarbij anderszins sprake is van betrokkenheid van de rechtbank Rotterdam, worden verwezen naar één van de andere concentratierechtbanken, te weten de rechtbank Amsterdam, de rechtbank Overijssel dan wel de rechtbank Oost-Brabant.</text:p>
      <text:h text:style-name="ifm_p_font.bold-italic_mt.5.08mm_page.keep-with-next_ifm" text:outline-level="5">6.<text:s/>Uitvoeringsregels</text:h>
      <text:p text:style-name="ifm_p_mt.4.23mm_ifm">Het gerechtsbestuur stelt nadere regels aangaande de wijze van uitvoering van dit reglement.</text:p>
      <text:p text:style-name="ifm_p_ifm">Deze regels worden gepubliceerd www.rechtspraak.nl.</text:p>
      <text:h text:style-name="ifm_p_font.bold-italic_mt.5.08mm_page.keep-with-next_ifm" text:outline-level="5">7.<text:s/>Slotbepalingen</text:h>
      <text:p text:style-name="ifm_p_mt.4.23mm_ifm">Dit reglement is vastgesteld door het gerechtsbestuur op 29 augustus 2017.</text:p>
      <text:p text:style-name="ifm_p_mt.3.7mm_ifm">De Raad voor de rechtspraak heeft op 7 september 2017 ingestemd met dit reglement.</text:p>
      <text:p text:style-name="ifm_p_mt.3.7mm_ifm">Dit reglement komt in de plaats van het zaaksverdelingsreglement dat op 11 februari 2014 door het gerechtsbestuur is vastgesteld.</text:p>
      <text:p text:style-name="ifm_p_mt.3.7mm_ifm">Dit reglement wordt aangehaald als: Zaaksverdelingsreglement rechtbank Rotterdam.</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756</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756</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Rotterdam</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3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5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Zaaksverdelingsreglement rechtbank Rotterdam</meta:user-defined>
    <meta:user-defined meta:name="DCTERMS.W3CDTF/DCTERMS.available">2017-09-26</meta:user-defined>
  </office:meta>
</office:document-meta>
</file>