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3 juli 2017, met kenmerk 1151722-165250-LZ, zijn de aanmerkingen als Bopz-voorziening, als bedoeld in artikel 1, eerste lid, onder h, van de Wet bijzondere opnemingen in psychiatrische ziekenhuizen, voor de volgende locaties van Stichting Zorggroep Florence, ingetrokken:</text:p>
      <text:p text:style-name="ifm_p_indent.-5mm_mleft.5mm_ifm">–<text:tab/>Verzorgingshuis Loevestein, Loevesteinlaan 355, 2533 AM in Den Haag</text:p>
      <text:p text:style-name="ifm_p_indent.-5mm_mleft.5mm_ifm">–<text:tab/>Verpleeghuis Sonnenborgh, Loevesteinlaan 355, 2533 AM in Den Haag</text:p>
      <text:p text:style-name="ifm_p_indent.-5mm_mleft.5mm_ifm">–<text:tab/>Verzorgingshuis Wenckebach, Noordpolderkade 163, 2516 DJ in Den Haag</text:p>
      <text:p text:style-name="ifm_p_indent.-5mm_mleft.5mm_ifm">–<text:tab/>Verpleegunit in Zorgcentrum Jonker Frans, Newtonplein 100, 2562 JZ in Den Haag</text:p>
      <text:p text:style-name="ifm_p_indent.-5mm_mleft.5mm_ifm">–<text:tab/>Tijdelijke verpleegafdeling van Woonzorgcentrum Duinstede, De Zeven Provinciën 68, 2253 XL in Voorschoten</text:p>
      <text:p text:style-name="ifm_p_indent.-5mm_mleft.5mm_ifm">–<text:tab/>Verzorgingshuis Mariënpark, Mariënpark 1, 2264 CH in Leidschen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3751</text:span><text:tab/>26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3751</text:span><text:tab/>26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37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7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7-09-26</meta:user-defined>
  </office:meta>
</office:document-meta>
</file>