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0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URENCO Nederland B.V. te Almelo (verder: URENCO) in verband met wijziging terreingrens, aanpassen van de locatie van de activiteit verrijking stabiele isotopen en enkele andere wijzigingen, Autoriteit Nucleaire Veiligheid en Stralingsbescherming</text:h>
      <text:h text:style-name="ifm_p_font.bold_mt.7.4mm_page.keep-with-next_ifm" text:outline-level="4">KENNISGEVING KERNENERGIEWET</text:h>
      <text:p text:style-name="ifm_p_mt.4.23mm_ifm">Van 27 september 2017 tot en met 8 november 2017 ligt de definitieve vergunning ten behoeve van het wijzigen van de terreingrens en het aanpassen van de locatie van de activiteit ‘verrijking stabiele isotopen’ en enkele andere wijzigingen ter inzage. Tot en met 8 november 2017 kan door belanghebbenden die eerder een zienswijze hebben ingediend, beroep tegen de vergunning worden ingesteld.</text:p>
      <text:h text:style-name="ifm_p_font.bold-italic_mt.5.08mm_page.keep-with-next_ifm" text:outline-level="5">Achtergrond van de vergunning</text:h>
      <text:p text:style-name="ifm_p_mt.4.23mm_ifm">Initiatiefnemer voor het project is URENCO Nederland B.V., Drienemansweg 1 te Almelo. URENCO maakt deel uit van de URENCO Groep (URENCO Ltd.), met tevens vestigingen in Duitsland, Engeland en de Verenigde Staten. URENCO heeft in Almelo verrijkingsinstallaties voor de productie van licht verrijkt uranium. Daarnaast verrijkt URENCO op kleinere schaal stabiele isotopen. Voor haar verrijkingsactiviteiten maakt URENCO gebruik van ultracentrifuges. URENCO beschikt voor haar activiteiten over een Kernenergiewetvergunning.</text:p>
      <text:p text:style-name="ifm_p_mt.3.7mm_ifm">URENCO wil de terreingrens van haar huidige inrichting wijzigen. Op het perceel direct grenzend aan haar huidige inrichting, worden door URENCO stabiele (niet-radioactieve) isotopen verrijkt en verarmd. Voor deze activiteit beschikt URENCO op dit moment over een vergunning op grond van de Wet algemene bepalingen omgevingsrecht. URENCO heeft eerder op basis van haar huidige Kernenergiewetvergunning toestemming gekregen om deze activiteit te verrichten binnen de huidige inrichting, maar dat tot op heden niet gerealiseerd. Nu wil zij deze activiteit op het perceel direct aangrenzend aan haar huidige inrichting verrichten. Daarnaast vraagt URENCO onder andere een wijziging van de vergunning aan ten behoeve van uitbreiding en vervanging van de noodstroomvoorziening en het toevoegen van een testfaciliteit.</text:p>
      <text:h text:style-name="ifm_p_font.bold-italic_mt.5.08mm_page.keep-with-next_ifm" text:outline-level="5">Procedure</text:h>
      <text:p text:style-name="ifm_p_mt.4.23mm_ifm">Op 29 maart 2017 is van URENCO een aanvraag tot wijziging van de kernenergiewetvergunning ontvangen. Voor de behandeling van de vergunningaanvraag wordt de uniforme openbare voorbereidingsprocedure doorlopen conform afdeling 3.4 van de Algemene wet bestuursrecht. Naar aanleiding daarvan is op 13 juli 2017 een ontwerpvergunning afgegeven, waarbij onder voorwaarden met de gevraagde wijziging is ingestemd. Van 18 juli 2017 tot en met 29 augustus 2017 heeft de ontwerpvergunning ter inzage gelegen en is eenieder in de gelegenheid gesteld om zienswijzen over de ontwerpvergunning naar voren te brengen. In deze periode is één zienswijze ontvangen.</text:p>
      <text:p text:style-name="ifm_p_mt.3.7mm_ifm">Met deze kennisgeving wordt mededeling gedaan van de definitieve vergunning en de mogelijkheid tot beroep daartegen.</text:p>
      <text:h text:style-name="ifm_p_font.bold-italic_mt.5.08mm_page.keep-with-next_ifm" text:outline-level="5">Definitieve vergunning</text:h>
      <text:p text:style-name="ifm_p_mt.4.23mm_ifm">In de definitieve vergunning is onder voorwaarden ingestemd met de voorgenomen verplaatsing van de activiteit verrijking stabiele isotopen en met de overige wijzigingen. De naar aanleiding van de ontwerpvergunning ingebrachte zienswijze heeft niet tot aanpassing van de definitieve vergunning ten opzichte van het ontwerp geleid. Vergunning zal worden verleend op grond van de artikelen 15, onder a en b, 19, eerste en derde lid, en 29 van de Kernenergiewet.</text:p>
      <text:h text:style-name="ifm_p_font.bold-italic_mt.5.08mm_page.keep-with-next_ifm" text:outline-level="5">Waar kunt u de vergunning inzien?</text:h>
      <text:p text:style-name="ifm_p_mt.4.23mm_ifm">De definitieve vergunning, de vergunningaanvraag en de overige relevante stukken liggen van 27 september 2017 tot en met 8 november 2017 ter inzage op de volgende plaatsen:</text:p>
      <text:p text:style-name="ifm_p_indent.-5mm_mleft.5mm_ifm">–<text:tab/>Autoriteit Nucleaire Veiligheid en Stralingsbescherming (ANVS), Bezuidenhoutseweg 67 te Den Haag. Uitsluitend na telefonische afspraak: 070 – 348 73 64 (bereikbaar van 10.00 uur tot 12.00 uur en van 14.00 uur tot 16.00 uur);</text:p>
      <text:p text:style-name="ifm_p_indent.-5mm_mleft.5mm_ifm">–<text:tab/>Gemeente Almelo, Haven Zuidzijde 30 te Almelo. Geopend voor inzage van maandag tot en met vrijdag van 9.00 uur tot 16.00 uur.</text:p>
      <text:p text:style-name="ifm_p_ifm">Het dossier is ook beschikbaar via de website van de ANVS: www.anvs.nl.</text:p>
      <text:h text:style-name="ifm_p_font.bold-italic_mt.5.08mm_page.keep-with-next_ifm" text:outline-level="5">Hoe kunt u beroep instellen tegen de vergunning?</text:h>
      <text:p text:style-name="ifm_p_mt.4.23mm_ifm">Belanghebbenden kunnen tot en met 8 november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Het besluit treedt op 9 november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mt.3.7mm_ifm">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48 73 64. Ook is het mogelijk om uw vraag per e-mail te stellen aan Postbus.aanvraagURENCO@anvs.nl, onder vermelding van ‘vraag m.b.t. vergunning URE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704</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704</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URENCO Nederland B.V. te Almelo (verder: URENCO) in verband met wijziging terreingrens, aanpassen van de locatie van de activiteit verrijking stabiele isotopen en enkele andere wijziging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7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URENCO Nederland B.V. te Almelo (verder: URENCO) in verband met wijziging terreingrens, aanpassen van de locatie van de activiteit verrijking stabiele isotopen en enkele andere wijzigingen, Autoriteit Nucleaire Veiligheid en Stralingsbescherming</meta:user-defined>
    <meta:user-defined meta:name="DCTERMS.W3CDTF/DCTERMS.available">2017-09-26</meta:user-defined>
    <meta:user-defined meta:name="OVERHEIDop.Ruimtelijkplan/OVERHEIDop.bekendmakingBetreffendePlan"/>
  </office:meta>
</office:document-meta>
</file>