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Dinxperlo 2012, uitwerking Veldm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september 2017 het bestemmingsplan ”Kern Dinxperlo 2012, uitwerking Veldmate” ongewijzigd vastgesteld. Dit plan maakt de bouw van één vrijstaande woning nabij Veldmate 19 in Dinxperlo mogelijk. </text:p>
            <text:p text:style-name="common-al">
            <text:span text:style-name="nadrukvet">Inzien</text:span>
          </text:p>
            <text:p text:style-name="common-al">Het plan is te bekijken via <text:a xlink:href="http://www.ruimtelijkeplannen.nl/" xlink:type="simple">www.ruimtelijkeplannen.nl</text:a> (plan-ID: NL.IMRO.0197.UP00003-VG01) of via onze website <text:a xlink:href="http://www.aalten.nl/" xlink:type="simple">www.aalten.nl</text:a> onder Inwoners/Bekendmakingen. U kunt het plan ook tijdens openingstijden inzien in het gemeentekantoor (Hofstraat 8 Aalten).</text:p>
            <text:p text:style-name="common-al">
            <text:span text:style-name="nadrukvet">Beroep</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het college van B&amp;W naar voren te brengen, gedurende de beroepstermijn beroep instellen. De beroepstermijn is van 29 september 2017 tot en met 9 november 2017. 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p text:style-name="common-al">
            <text:span text:style-name="nadrukvet">Informatie</text:span>
          </text:p>
            <text:p text:style-name="last-al">Heeft u nog vragen of wilt u meer informatie? Neem dan contact op met de heer Van der Hoogte via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4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4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Dinxperlo 2012, uitwerking Veldmate</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3548</meta:user-defined>
    <meta:user-defined meta:name="OVERHEIDop.StcrtID/DC.identifier">stcrt-2017-53548</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UP0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