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van het definitief ontwerp en het uitvoeringsbesluit Mauritskade Vervanging. (2017, nr. 239/78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239/787</text:p>
            <text:p text:style-name="common-al">Agendapunt 45</text:p>
            <text:p text:style-name="common-al">Datum besluit B&amp;W 20 juni 2017</text:p>
            <text:p text:style-name="common-al"> Onderwerp </text:p>
            <text:p text:style-name="common-al"> Vaststellen van het definitief ontwerp en het uitvoeringsbesluit Mauritskade Vervanging.</text:p>
            <text:p text:style-name="common-al"> De gemeenteraad van Amsterdam</text:p>
            <text:p text:style-name="common-al">Gezien de voordracht van burgemeester en wethouders van 20 juni 2017 (Gemeenteblad afd. 1, nr. 787);</text:p>
            <text:p text:style-name="common-al">Gelet op:</text:p>
            <text:p text:style-name="common-al"> artikel 147 van de Gemeentewet;</text:p>
            <text:p text:style-name="common-al"> artikel 108 lid 1 van de Gemeentewet;</text:p>
            <text:p text:style-name="common-al"> artikel 189, eerste lid jo artikel 212, eerste lid van de Gemeentewet en artikel 6, lid 1 en 2 van de Financiële verordening gemeente Amsterdam,</text:p>
            <text:p text:style-name="common-al">Besluit:</text:p>
            <text:list text:style-name="id1-3-2-1-1-13">
              <text:list-item text:style-override="id1-3-2-1-1-13-1">
                <text:number>1.</text:number>
                <text:p text:style-name="al">in te stemmen met het Definitief Ontwerp (DO) Mauritskade Vervanging als uitwerking van het besluit van het college d.d. 2 december 2014 voor de variant ‘vervanging plus’ conform de Nota Singelgrachtzone en daarmee voor de uitvoering een krediet beschikbaar te stellen (Uitvoeringsbesluit), met als belangrijkste kenmerken:</text:p>
                <text:list text:style-name="id1-3-2-1-1-13-1-3">
                  <text:list-item text:style-override="id1-3-2-1-1-13-1-3-1">
                    <text:number>a.</text:number>
                    <text:p text:style-name="al">Vervanging van de verharding: de bestaande verharding wordt vervangen, inclusief de fundering;</text:p>
                  </text:list-item>
                  <text:list-item text:style-override="id1-3-2-1-1-13-1-3-2">
                    <text:number>b.</text:number>
                    <text:p text:style-name="al">Wandelpromenade met dubbele bomenrij: bij de vervangingswerkzaamheden wordt geanticipeerd op de inrichting volgens de door de Raad vastgestelde Nota Singelgrachtzone;</text:p>
                  </text:list-item>
                  <text:list-item text:style-override="id1-3-2-1-1-13-1-3-3">
                    <text:number>c.</text:number>
                    <text:p text:style-name="al">Versmalling van de rijbaan: om de dubbele bomenrij mogelijk te maken wordt op het gedeelte tussen Rhijnspoorplein en ’s-Gravesandestraat het aantal rijstroken teruggebracht van 2 x 2 naar 2 x 1;</text:p>
                  </text:list-item>
                </text:list>
              </text:list-item>
              <text:list-item text:style-override="id1-3-2-1-1-13-2">
                <text:number>2.</text:number>
                <text:p text:style-name="al">Voor de onder 1 genoemde werkzaamheden een uitvoeringkrediet beschikbaar te stellen van € 2.500.000,-.</text:p>
                <text:p text:style-name="al"> Aldus besloten door de gemeenteraad voornoemd</text:p>
                <text:p text:style-name="al"> in zijn vergadering op 20 juli 2017.</text:p>
              </text:list-item>
            </text:list>
            <text:p text:style-name="common-al">De plv. voorzitter</text:p>
            <text:p text:style-name="common-al">E.Ünver</text:p>
            <text:p text:style-name="common-al">De raadsgriffier</text:p>
            <text:p text:style-name="last-al">mr. M. Pe ME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90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90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90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van het definitief ontwerp en het uitvoeringsbesluit Mauritskade Vervanging. (2017, nr. 239/78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8</meta:user-defined>
    <meta:user-defined meta:name="OVERHEIDop.publicationIssue">47905</meta:user-defined>
    <meta:user-defined meta:name="OVERHEIDop.StcrtID/DC.identifier">stcrt-2017-47905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externeBijlage">Bijlage 1 behorende bij nr. 239/787|exb-2017-36144</meta:user-defined>
    <meta:user-defined meta:name="OVERHEIDop.externeBijlage">Bijlage 2 behorende bij nr. 239/787|exb-2017-36145</meta:user-defined>
    <meta:user-defined meta:name="OVERHEIDop.externeBijlage">Bijlage 3 behorende bij nr. 239/787|exb-2017-36146</meta:user-defined>
    <meta:user-defined meta:name="OVERHEIDop.externeBijlage">Bijlage 4 behorende bij nr. 239/787|exb-2017-36147</meta:user-defined>
    <meta:user-defined meta:name="OVERHEIDop.versieInformatie"/>
  </office:meta>
</office:document-meta>
</file>