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Van der Hooplaan-Dr. Plesman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41151            Documentnummer D-2017/244886</text:p>
            <text:p text:style-name="common-al">Burgemeester en wethouders van Amstelveen wijzen een voetgangersoversteekplaats aan op de Van der Hooplaan direct ten zuiden van kruising met de Dr. Plesmansingel, zoals aangegeven op tekening R&amp;B-V-2017-85.</text:p>
            <text:p text:style-name="common-al">Zij geven dit aan met een zebramarkering op het wegdek en plaatsing van borden L2 van bijlage 1 van het Reglement verkeersregels en verkeerstekens 1990.</text:p>
            <text:p text:style-name="common-al">
            <text:span text:style-name="nadrukvet">Motivering</text:span>
          </text:p>
            <text:p text:style-name="common-al">Er is op de Van der Hooplaan aan de zuidkant van de kruising een oversteek aanwezig met een middengeleider en kanalisatiestrepen. De oversteek ligt op de route naar de recente nieuwbouw van de brede school 2<text:span text:style-name="sup">e</text:span> Montessori-Parcival voor basisonderwijs aan de Lindenlaan. Het is voor schoolkinderen een belangrijke en veelgebruikte oversteek. Het is daarom gewenst dat deze oversteek wordt aangewezen en ingericht als officiële voetgangersoversteekplaats. Hierdoor dienen de bestuurders op de Van der Hooplaan voorrang te verlenen aan de overstekende voetgangers. Door de middengeleider kunnen de voetgangers in twee etappes de Van der Hooplaan oversteken. De aanwijzing past in het beleid van de gemeente om bij oversteekconcentraties op schoolroutes voetgangersoversteekplaatsen te maken. </text:p>
            <text:p text:style-name="common-al">Het besluit strekt conform art. 2 Wegenverkeerswet 1994 (WVW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
            <text:p text:style-name="common-al">
            <text:span text:style-name="nadrukvet">Participatie</text:span>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betreffende weg ligt binnen de bebouwde kom en is in beheer bij de gemeente Amstelveen.</text:p>
            <text:p text:style-name="common-al">
            <text:span text:style-name="nadrukvet"/>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5 augustus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1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8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8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8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Van der Hooplaan-Dr. Plesmansingel</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886</meta:user-defined>
    <meta:user-defined meta:name="OVERHEIDop.StcrtID/DC.identifier">stcrt-2017-47886</meta:user-defined>
    <meta:user-defined meta:name="DCTERMS.alternative">Gemeente Amstelveen - Aanwijzing voetgangersoversteekplaats - Van der Hooplaan kruising Dr. Plesmansing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GT 277a</meta:user-defined>
    <meta:user-defined meta:name="OVERHEIDop.woonplaats">Amstelveen</meta:user-defined>
    <meta:user-defined meta:name="OVERHEIDop.straatnaam">Dr. Plesma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der Hooplaan-Dr. Plesmansingel|exb-2017-36113</meta:user-defined>
    <meta:user-defined meta:name="OVERHEID.EPSG28992/DC.spatial">118680 478680</meta:user-defined>
    <meta:user-defined meta:name="OVERHEIDop.versieInformatie"/>
  </office:meta>
</office:document-meta>
</file>