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Van der Ghiess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41079               Documentnummer: D-2017/244249</text:p>
            <text:p text:style-name="common-al">Burgemeester en wethouders van Amstelveen besluiten om in de Van der Ghiessenstraat bij de kruising met de Bors van Waverenstraat twee bij elkaar gelegen parkeerplaatsen aan te wijzen als parkeerplaats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ijgevoegde bebordingstekening R&amp;B-V-2017-87.</text:p>
            <text:p text:style-name="common-al">
            <text:span text:style-name="nadrukvet">Motivering</text:span>
            <text:span text:style-name="nadrukvet"/>
          </text:p>
            <text:p text:style-name="common-al">Het besluit wordt als volgt gemotiveerd:</text:p>
            <text:p text:style-name="common-al">De gemeente Amstelveen stimuleert het elektrische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eenkomstig artikel 24 van het Besluit administratieve bepalingen inzake het wegverkeer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afdeling Realisatie en Beheer.</text:p>
            <text:p text:style-name="common-al">Het genoemde weggedeelte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5 augustus 2017</text:p>
            <text:p text:style-name="common-al">Burgemeester en wethouders van de gemeente Amstelveen,</text:p>
            <text:p text:style-name="common-al">namens dezen,</text:p>
            <text:p text:style-name="common-al">mr. J.C.M. Otten</text:p>
            <text:p text:style-name="common-al">juridisch adviseur verkeer</text:p>
            <text:p text:style-name="last-al">Dit verkeersbesluit is bekendgemaakt op 1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7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7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7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Van der Ghiessenstraat</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879</meta:user-defined>
    <meta:user-defined meta:name="OVERHEIDop.StcrtID/DC.identifier">stcrt-2017-47879</meta:user-defined>
    <meta:user-defined meta:name="DCTERMS.alternative">Gemeente Amstelveen - Aanwijzing parkeerplaatsen voor het opladen van elektrische motorvoertuigen  - Van der Ghiessen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RT 40</meta:user-defined>
    <meta:user-defined meta:name="OVERHEIDop.woonplaats">Amstelveen</meta:user-defined>
    <meta:user-defined meta:name="OVERHEIDop.straatnaam">Van der Ghies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der Ghiessenstraat|exb-2017-36112</meta:user-defined>
    <meta:user-defined meta:name="OVERHEID.EPSG28992/DC.spatial">118703 480349</meta:user-defined>
    <meta:user-defined meta:name="OVERHEIDop.versieInformatie"/>
  </office:meta>
</office:document-meta>
</file>