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Oude Bovendijk 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een verzoek om omgevingsvergunning is ingediend voor de activiteit “handelen in strijd met regels ruimtelijke ordening” aan de <text:span text:style-name="nadrukvet">Oude Bovendijk 243, 3046 NL</text:span> te Rotterdam. De aanvraag betreft de realisatie van een woning.</text:p>
            <text:p text:style-name="common-al">De aanvraag is in strijd met het geldende bestemmingsplan.</text:p>
            <text:p text:style-name="common-al">Burgemeester en wethouders overwegen op grond van artikel 2.10, lid 1, onder c van de Wet algemene bepalingen omgevingsrecht, de omgevingsvergunning te <text:span text:style-name="nadrukcur">weigeren</text:span>.</text:p>
            <text:p text:style-name="common-al">
            <text:span text:style-name="nadrukvet">Inzage</text:span>
          </text:p>
            <text:p text:style-name="common-al">Het ontwerpbesluit en de bijbehorende stukken liggen met ingang van <text:span text:style-name="nadrukvet">vrijdag 18 augustus 2017 tot en met donderdag 28 september 2017</text:span> 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7.02.00151.</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4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4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Oude Bovendijk 243</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542</meta:user-defined>
    <meta:user-defined meta:name="OVERHEIDop.StcrtID/DC.identifier">stcrt-2017-47542</meta:user-defined>
    <meta:user-defined meta:name="OVERHEID.TaxonomieBeleidsagenda/OVERHEID.category">Ruimte en infrastructuur | Organisatie en beleid</meta:user-defined>
    <meta:user-defined meta:name="OVERHEIDop.referentienummer">OMV.17.02.0015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6NL 243</meta:user-defined>
    <meta:user-defined meta:name="OVERHEIDop.woonplaats">Rotterdam</meta:user-defined>
    <meta:user-defined meta:name="OVERHEIDop.straatnaam">Oude Bo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35924</meta:user-defined>
    <meta:user-defined meta:name="OVERHEIDop.externeBijlage">Ontwerpbesluit|exb-2017-35925</meta:user-defined>
    <meta:user-defined meta:name="OVERHEIDop.externeBijlage">Aanvraag|exb-2017-35926</meta:user-defined>
    <meta:user-defined meta:name="OVERHEIDop.externeBijlage">Ruimtelijke onderbouwing|exb-2017-35927</meta:user-defined>
    <meta:user-defined meta:name="OVERHEIDop.externeBijlage">Bodemonderzoek|exb-2017-35928</meta:user-defined>
    <meta:user-defined meta:name="OVERHEIDop.externeBijlage">Klic melding|exb-2017-35929</meta:user-defined>
    <meta:user-defined meta:name="OVERHEIDop.externeBijlage">Plattegronden erfclusterwoning|exb-2017-35930</meta:user-defined>
    <meta:user-defined meta:name="OVERHEIDop.externeBijlage">Gevels erfclusterwoning|exb-2017-35931</meta:user-defined>
    <meta:user-defined meta:name="OVERHEID.EPSG28992/DC.spatial">89713 442782</meta:user-defined>
    <meta:user-defined meta:name="OVERHEIDop.versieInformatie"/>
  </office:meta>
</office:document-meta>
</file>