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n het voornemen tot het voorbereiden van ruimtelijke 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rtikel 1.3.1 van het Besluit ruimtelijke ordening (Bro) verplicht burgemeester en wethouders om een aankondiging te doen indien het voornemen bestaat om ruimtelijke plannen voor te bereiden. Het voornemen tot het voorbereiden van plannen betreft:</text:p>
            <text:p text:style-name="common-al">1. Udenhout Beschermd Dorpsgezicht, 4e herziening (Kreitenmolenstraat 41A-43)</text:p>
            <text:p text:style-name="common-al">2. Spoorzone, 7e herziening (Besterdring 235)</text:p>
            <text:p text:style-name="common-al">Het overzicht is een aanvulling op de in de eerdere bekendmakingen opgenomen lijsten van structuurvisies, plannen en projectbesluiten. Er wordt/is toepassing gegeven aan de “Handreiking burgerparticipatie” van de gemeente Tilburg, wanneer de voorbereiding van deze plannen of besluiten meer gestalte heeft gekregen. In die handreiking wordt geregeld hoe inwoners van de gemeente Tilburg bij de voorbereidingen van ruimtelijke ontwikkelingen worden betrokken. Deze plannen worden in dat stadium ook aan de wettelijke overleginstanties voorgelegd op grond van artikel 3.1.1 van het Bro. Deze plannen worden daarna als ontwerp ter visie gelegd. Dat zal in de loop van dit of volgend jaar zijn. Er kunnen zienswijzen tegen de ontwerpplannen worden ingediend. De publicatie van de tervisielegging vindt plaats in de Staatscourant en het Gemeenteblad. Daarnaast kunt u de ontwerpplannen downloaden van internet via <text:a xlink:href="http://www.tilburg.nl/ruimtelijkeplannen" xlink:type="simple">www.tilburg.nl/ruimtelijkeplannen</text:a>. Voor nadere informatie kunt u contact opnemen met de afdeling Ruimte, telefonisch bereikbaar onder nummer 14013 en per e-mail via <text:a xlink:href="mailto:ruimte@tilburg.nl" xlink:type="simple">ruimte@tilburg.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15 augustus 2017</text:span>
            <text:span text:style-name="datum"/>
          </text:p>
          </text:section>
          <text:section text:name="ondertekening_id1-3-2-2-2">
            <text:p><text:span text:style-name="functie">Het college van de gemeente Tilburg,</text:span></text:p>
            <text:p><text:span text:style-name="deze">Namens deze:</text:span></text:p>
            <text:p><text:span text:style-name="ondertekening_naam">
            <text:span text:style-name="voornaam">M.J.M. Meijs </text:span>
            <text:span text:style-name="achternaam">mr. P.G.A. Noordanus</text:span>
          </text:span></text:p>
          </text:section>
          <text:section text:name="ondertekening_id1-3-2-2-3">
            <text:p><text:span text:style-name="ondertekening_naam">
            <text:span text:style-name="voornaam">de gemeentesecretaris de burgemeester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39</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439</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439</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het voorbereiden van ruimtelijke plannen</meta:user-defined>
    <meta:user-defined meta:name="OVERHEIDop.doctype">Officiële Publicaties, versie 1.1</meta:user-defined>
    <meta:user-defined meta:name="DCTERMS.W3CDTF/OVERHEIDop.jaargang">2017</meta:user-defined>
    <meta:user-defined meta:name="DCTERMS.W3CDTF/DCTERMS.available">2017-08-18</meta:user-defined>
    <meta:user-defined meta:name="OVERHEIDop.publicationIssue">47439</meta:user-defined>
    <meta:user-defined meta:name="OVERHEIDop.StcrtID/DC.identifier">stcrt-2017-47439</meta:user-defined>
    <meta:user-defined meta:name="OVERHEID.TaxonomieBeleidsagenda/OVERHEID.category">Ruimte en infrastructuur | Organisatie en beleid</meta:user-defined>
    <meta:user-defined meta:name="OVERHEID.Gemeente/DC.spatial">Tilburg</meta:user-defined>
    <meta:user-defined meta:name="DC.source">amvb Besluit ruimtelijke ordening;1.0:c:BWBR0023798&amp;g=2017-07-01</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PostcodeHuisnummer/OVERHEIDop.postcodeHuisnummer">5071BA 41a</meta:user-defined>
    <meta:user-defined meta:name="OVERHEIDop.woonplaats">Udenhout</meta:user-defined>
    <meta:user-defined meta:name="OVERHEIDop.straatnaam">Kreitenmolenstraat</meta:user-defined>
    <meta:user-defined meta:name="OVERHEID.PostcodeHuisnummer/OVERHEIDop.postcodeHuisnummer">5014HK 235</meta:user-defined>
    <meta:user-defined meta:name="OVERHEIDop.woonplaats">Tilburg</meta:user-defined>
    <meta:user-defined meta:name="OVERHEIDop.straatnaam">Besterdrin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38150 402482</meta:user-defined>
    <meta:user-defined meta:name="OVERHEID.EPSG28992/DC.spatial">134475 397057</meta:user-defined>
    <meta:user-defined meta:name="OVERHEIDop.versieInformatie"/>
  </office:meta>
</office:document-meta>
</file>