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6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0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en van goedkeuring voor de tarieven 2017 voor de databank antibiotica pluimvee</text:h>
      <text:p text:style-name="ifm_p_mt.7.4mm_ifm">De Staatssecretaris van Economische Zaken,</text:p>
      <text:p text:style-name="ifm_p_mt.3.7mm_ifm">Procesverloop</text:p>
      <text:p text:style-name="ifm_p_mt.3.7mm_ifm">De Stichting AVINED heeft bij brief van 29 september 2016 een aanvraag ingediend tot het verlenen van goedkeuring voor de tarieven 2017 voor de databank antibiotica pluimvee. Desgevraagd heeft AVINED diverse malen bij mail nadere informatie aangeleverd ter onderbouwing van het tariefvoorstel, laatstelijk bij mail van 27 juni 2017.</text:p>
      <text:p text:style-name="ifm_p_mt.3.7mm_ifm">Overwegingen</text:p>
      <text:p text:style-name="ifm_p_mt.3.7mm_ifm">De regels over de tarieven voor aangewezen databanken voor antibiotica zijn opgenomen in artikel 1.13 van de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beheerder maakt bij de uitvoering.</text:p>
      <text:p text:style-name="ifm_p_mt.3.7mm_ifm">Op basis van uw aanvraag constateer ik dat de tarieven zoals voorgesteld door Stichting AVINED voldoen aan deze criteria.</text:p>
      <text:p text:style-name="ifm_p_mt.3.7mm_ifm">Gelet op artikel 1.27 van het Besluit houders van dieren en artikel 1.13 van de Regeling handhaving en overige zaken Wet dieren;</text:p>
      <text:p text:style-name="ifm_p_mt.3.7mm_indent.0mm_ifm">Besluit:</text:p>
      <text:h text:style-name="ifm_p_font.bold_mt.5.08mm_page.keep-with-next_ifm" text:outline-level="2">Artikel<text:s/>1<text:s/></text:h>
      <text:p text:style-name="ifm_p_mt.4.23mm_ifm">De tarieven voor de databank antibiotica pluimvee voor het jaar 2017,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 en werkt terug tot en met 1 januari 2017.</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Staatssecretaris van Economische Zaken<text:line-break/>M.H.P. van<text:s/>Dam</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t.a.v. de afdeling Juridische Zaken, Postbus 40219, 8004 DE, Zwolle. Dit besluit is verzonden op de in de aanhef van dit besluit vermelde datum.</text:p>
      <text:h text:style-name="ifm_p_font.bold_mt.5.08mm_page.break-before_ifm" text:outline-level="4">BIJLAGE BIJ DGAN/DAD 17004325</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rieven aangewezen databank antibiotica pluimvee 2017</text:p>
            </table:table-cell>
          </table:table-row>
          <table:table-row table:style-name="zebra.head.row1">
            <table:table-cell table:style-name="table.cell.border-top.border-bottom.border-left.border-right.padding-top.bottom.pleft.pright">
              <text:p text:style-name="text.cell.7.left"><text:span text:style-name="ifm_span_font.bold_color.ffffff_ifm">Bedrijfstype</text:span></text:p>
            </table:table-cell>
            <table:table-cell table:style-name="table.cell.border-top.border-bottom.border-right.padding-top.bottom.pleft.pright">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Opfokbedrijf grootouderdieren vlees</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Opfokbedrijf grootouderdieren leg</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Vermeerderingsbedrijf grootouderdieren vlees</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Vermeerderingsbedrijf grootouderdieren leg</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Opfokbedrijf ouderdieren vlees</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Opfokbedrijf ouderdieren leg</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Vermeerderingsbedrijf ouderdieren vlees</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Vermeerderingsbedrijf ouderdieren leg</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Vermeerderingsbedrijf ouderdieren leg en vlees</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pfokbedrijf leghennen</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Vleeskuikenbedrijf</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403</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403</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lenen van goedkeuring voor de tarieven 2017 voor de databank antibiotica pluimve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neesmiddelen en medische hulpmiddelen</meta:user-defined>
    <meta:user-defined meta:name="DC.source">artikel 1.27 van het Besluit houders van dieren en artikel 1.13 van de Regeling handhaving en overige zaken Wet dieren</meta:user-defined>
    <meta:user-defined meta:name="DC.title">Besluit tot verlenen van goedkeuring voor de tarieven 2017 voor de databank antibiotica pluimvee</meta:user-defined>
    <meta:user-defined meta:name="DCTERMS.alternative"/>
    <meta:user-defined meta:name="DCTERMS.W3CDTF/DCTERMS.available">2017-08-22</meta:user-defined>
    <meta:user-defined meta:name="OVERHEIDop.Ruimtelijkplan/OVERHEIDop.bekendmakingBetreffendePlan"/>
  </office:meta>
</office:document-meta>
</file>