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kruispunt Stationsdwa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17038034</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de Boomkamp en stationsomgeving in Rijssen worden heringericht;</text:p>
            <text:p text:style-name="considerans.al">dat de in- en uitrit van het parkeerterrein bij de Jumbo-supermarkt wordt verplaatst naar de Stationdwarsweg tegenover de in- en uitrit naar het nieuwe busstation aan de Stationsdwarsweg;</text:p>
            <text:p text:style-name="considerans.al">dat de in- en uitritten van het busstation en het parkeerteerein bij de Jumbo-supermarkt op gelijk straatniveau met de Stationsdwarsweg worden aangesloten als ware het zijwegen van de Stationsdwarsweg;;</text:p>
            <text:p text:style-name="considerans.al">dat het in het belang van de verkeersveiligheid gewenst is dat de voorrang op dit kruispunt wordt geregeld, met dien verstande dat het verkeer op de Stationsdwarsweg voorrang krijgt van het verkeer op de aansluitende in- en uitriten van respectievelijke het busstation en parkeerterrein bij de Jumbo-supermarkt;</text:p>
            <text:p text:style-name="considerans.al">dat de Stationsdwarsweg in beheer en onderhoud is van de gemeente Rijssen-Holten;</text:p>
            <text:p text:style-name="considerans.al">dat overeenkomstig artikel 24 van het Besluit Administratieve Bepalingen inzake het Wegverkeer overleg heeft plaatsgevonden met de verkeersadviseur van politie-eenheid Oost Nederland, district Twente;</text:p>
            <text:p text:style-name="considerans.al">gelet op de Wegenverkeerswet 1994 en het Besluit inzake Administratieve Bepalingen voor het Wegverkeer (BABW) en het Mandaatbesluit van burgemeester en wethouders d.d. 7 jul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en B03 en B06 van bijlage 1 van het Regelement verkeersregels en verkeerstekens 1990 (RVV 1990) en ondersteund door haaientanden op de aansluitende wegen, de kruising van de Stationsdwarsweg met de in- en uitritten van het busstation en parkeerterrein bij de Jumbo-supermarkt in Rijssen, aan te wijzen als voorrangkruising, met dien verstande dat het verkeer op de Stationsdwarsweg voorrang heeft op het verkeer op de uitritten van het busstation en het parkeerterrein bij de Jumbo-supermark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0 augustus 2017.</text:span>
          </text:p>
          </text:section>
          <text:section text:name="ondertekening_id1-3-2-3-2">
            <text:p><text:span text:style-name="functie">Burgemeester en wethouders van Rijssen-Holten,</text:span></text:p>
            <text:p><text:span text:style-name="deze">Namens deze,</text:span></text:p>
            <text:p><text:span text:style-name="ondertekening_naam">
            <text:span text:style-name="voornaam">L.</text:span>
            <text:span text:style-name="achternaam">Dekkers</text:span>
          </text:span></text:p>
            <text:p>Medewerkers beleidsuitvoer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de bekendmaking van dit besluit een bezwaarschrift indienen bij burgemeester en wethouders, Postbus 244, 7460 AE Rij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6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6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6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rangskruispunt Stationsdwarsweg</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360</meta:user-defined>
    <meta:user-defined meta:name="OVERHEIDop.StcrtID/DC.identifier">stcrt-2017-47360</meta:user-defined>
    <meta:user-defined meta:name="DCTERMS.alternative">Gemeente Rijssen-Holten - Voorrangskruispunt Stationsdwarsweg met uitrit busstation en uitrit parkeerterrein Jumbo-supermarkt. - Stationsdwarsweg</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Gemeente/DC.spatial">Rijssen-Holten</meta:user-defined>
    <meta:user-defined meta:name="OVERHEID.PostcodeHuisnummer/OVERHEIDop.postcodeHuisnummer">7461AR 3</meta:user-defined>
    <meta:user-defined meta:name="OVERHEIDop.woonplaats">Rijssen</meta:user-defined>
    <meta:user-defined meta:name="OVERHEIDop.straatnaam">Stationsdwa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17038034</meta:user-defined>
    <meta:user-defined meta:name="DCTERMS.abstract">Aanwijzing voorrangskruising Stationsdwarsweg met uitrit busstation en uitrit parkeerterrein Jumbo-supermarkt.</meta:user-defined>
    <meta:user-defined meta:name="OVERHEIDop.verkeersbordcode">B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2265 480978</meta:user-defined>
    <meta:user-defined meta:name="OVERHEIDop.versieInformatie"/>
  </office:meta>
</office:document-meta>
</file>