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p Stationsdwarsweg Rij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2017037862</text:p>
            <text:p text:style-name="context_bottom"/>
          </text:section>
          <text:p text:style-name="aanhef_wie">Burgemeester en wethouders van Rijssen-Holten</text:p>
          <text:section text:name="considerans_id1-3-2-1-3" text:style-name="considerans">
            <text:p text:style-name="tussenkopcur">
            <text:span text:style-name="nadrukvet">Overwegingen ten aanzien van het besluit</text:span>
          </text:p>
            <text:p text:style-name="considerans.al">overwegende dat de Boomkamp en stationsomgeving in Rijssen worden heringericht;</text:p>
            <text:p text:style-name="considerans.al">dat in de Stationsdwarsweg een voetgangersoversteekplaats is geprojecteerd;</text:p>
            <text:p text:style-name="considerans.al">dat deze voetgangersoversteekplaats voorziet in een behoefte om de voetgangersstroom van en naar het busstation en NS-station veilig over de Stationsdwarsweg te laten lopen;</text:p>
            <text:p text:style-name="considerans.al">dat ter plaatse een regelmatige voetgangersstroom waar te nemen is;</text:p>
            <text:p text:style-name="considerans.al">dat de snelheid van het naderende gemotoriseerde verkeer dusdanig laag is dat een voetgangers-oversteekplaats met zebramarkering in het belang van de veiligheid van de voetgangers noodzakelijk is;</text:p>
            <text:p text:style-name="considerans.al">dat de Stationsdwarsweg in beheer en onderhoud is van de gemeente Rijssen-Holten;</text:p>
            <text:p text:style-name="considerans.al">dat overeenkomstig artikel 24 van het Besluit Administratieve Bepalingen inzake het Wegverkeer overleg heeft plaatsgevonden met de verkeersadviseur van politie-eenheid Oost Nederland, district Twente;</text:p>
            <text:p text:style-name="considerans.al">gelet op de Wegenverkeerswet 1994 en het Besluit inzake Administratieve Bepalingen voor het Wegverkeer (BABW) en het Mandaatbesluit van burgemeester en wethouders d.d. 7 juli 2017;</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aanbrengen van een markering van witte strepen dwars op de wegas voetgangersoversteekplaatsen aan te leggen als bedoeld in artikel 12 van het BABW op de Stationsdwarsweg in Rijssen, ter hoogte van de kruising met de Boomkamp; </text:p>
              </text:list-item>
              <text:list-item text:style-override="id1-3-2-2-1-2-2">
                <text:number>2.</text:number>
                <text:p text:style-name="al">aan weerszijden van de rijbaan bij de voetgangersoversteekplaatsen de borden L2 van bijlage 1 van het RVV 1990 te plaatsen.</text:p>
              </text:list-item>
            </text:list>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10 augustus 2017.</text:span>
          </text:p>
          </text:section>
          <text:section text:name="ondertekening_id1-3-2-3-2">
            <text:p><text:span text:style-name="functie">Burgemeester en wethouders van Rijssen-Holten,</text:span></text:p>
            <text:p><text:span text:style-name="deze">Namens deze,</text:span></text:p>
            <text:p><text:span text:style-name="ondertekening_naam">
            <text:span text:style-name="voornaam">L.</text:span>
            <text:span text:style-name="achternaam">Dekkers</text:span>
          </text:span></text:p>
            <text:p><text:span text:style-name="functie">medewerker beleidsuitvoer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edere belanghebbende kan binnen zes weken na de bekendmaking van dit besluit een bezwaarschrift indienen bij burgemeester en wethouders, Postbus 244, 7460 AE Rijss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5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5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5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p Stationsdwarsweg Rijssen</meta:user-defined>
    <meta:user-defined meta:name="OVERHEIDop.doctype">Officiële Publicaties, versie 1.1</meta:user-defined>
    <meta:user-defined meta:name="DCTERMS.W3CDTF/OVERHEIDop.jaargang">2017</meta:user-defined>
    <meta:user-defined meta:name="DCTERMS.W3CDTF/DCTERMS.available">2017-08-18</meta:user-defined>
    <meta:user-defined meta:name="OVERHEIDop.publicationIssue">47358</meta:user-defined>
    <meta:user-defined meta:name="OVERHEIDop.StcrtID/DC.identifier">stcrt-2017-47358</meta:user-defined>
    <meta:user-defined meta:name="DCTERMS.alternative">Gemeente Rijssen-Holten - Aanleg voetgangersoversteekplaats (zebrapad) - Stationsdwarsweg in Rijssen</meta:user-defined>
    <meta:user-defined meta:name="OVERHEID.Organisatietype/OVERHEID.organisationType">gemeente</meta:user-defined>
    <meta:user-defined meta:name="OVERHEID.Gemeente/OVERHEID.authority">Rijssen-Holten</meta:user-defined>
    <meta:user-defined meta:name="OVERHEID.Gemeente/DC.creator">Rijssen-Holten</meta:user-defined>
    <meta:user-defined meta:name="OVERHEID.TaxonomieBeleidsagenda/OVERHEID.category">Verkeer | Organisatie en beleid</meta:user-defined>
    <meta:user-defined meta:name="OVERHEID.Gemeente/DC.spatial">Rijssen-Holten</meta:user-defined>
    <meta:user-defined meta:name="OVERHEID.PostcodeHuisnummer/OVERHEIDop.postcodeHuisnummer">7461AR 3</meta:user-defined>
    <meta:user-defined meta:name="OVERHEIDop.woonplaats">Rijssen</meta:user-defined>
    <meta:user-defined meta:name="OVERHEIDop.straatnaam">Stationsdwar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17037862</meta:user-defined>
    <meta:user-defined meta:name="DCTERMS.abstract">Aanbrengen voetgangersoversteekplaats nabij busstation en NS-station.</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2259 480968</meta:user-defined>
    <meta:user-defined meta:name="OVERHEIDop.versieInformatie"/>
  </office:meta>
</office:document-meta>
</file>