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Boomkamp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D2017037825</text:p>
            <text:p text:style-name="context_bottom"/>
          </text:section>
          <text:p text:style-name="aanhef_wie">Burgemeester en wethouders van Rijssen-Holt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 dat de Boomkamp en stationsomgeving in Rijssen worden heringericht;</text:p>
            <text:p text:style-name="considerans.al">dat het gedeelte van de Boomkamp, gelegen tussen Molenstalweg en Watermolen, wordt ingericht als erftoegangsweg met een beoogde maximum snelheid van 30 km/u;</text:p>
            <text:p text:style-name="considerans.al">dat vermeld gedeelte van de Boomkamp in zuidelijke richting aansluit bij de bestaande 30 km/u-zone;</text:p>
            <text:p text:style-name="considerans.al">dat het in het belang van de veiligheid en de vrijheid van het verkeer gewenst is dat het vermelde weggedeelte van de Boomkamp wordt aangewezen als 30 km/u-zone;</text:p>
            <text:p text:style-name="considerans.al">dat de Boomkamp in beheer en onderhoud is van de gemeente Rijssen-Holten;</text:p>
            <text:p text:style-name="considerans.al">dat overeenkomstig artikel 24 van het Besluit Administratieve Bepalingen inzake het Wegverkeer overleg heeft plaatsgevonden met de verkeersadviseur van politie-eenheid Oost Nederland, district Twente;</text:p>
            <text:p text:style-name="considerans.al">gelet op de Wegenverkeerswet 1994 en het Besluit inzake Administratieve Bepalingen voor het Wegverkeer (BABW) en het Mandaatbesluit van burgemeester en wethouders d.d. 7 juli 2017;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(ver)plaatsing van zonale borden A1 en A2 van bijlage 1 van het Reglement verkeersregels en verkeerstekens 1990 de Boomkamp te Rijssen, gedeelte tussen Molenstalweg en Watermolen aan te wijzen als 30 km/u-zone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ijssen,</text:span>
            <text:span text:style-name="datum">10 augustus 2017.</text:span>
          </text:p>
          </text:section>
          <text:section text:name="ondertekening_id1-3-2-3-2">
            <text:p><text:span text:style-name="functie">Burgemeester en wethouders van Rijssen-Holten,</text:span></text:p>
            <text:p><text:span text:style-name="deze">Namens deze,</text:span></text:p>
            <text:p><text:span text:style-name="ondertekening_naam">
            <text:span text:style-name="voornaam">L.</text:span>
            <text:span text:style-name="achternaam">Dekkers</text:span>
          </text:span></text:p>
            <text:p><text:span text:style-name="functie">medewerker beleidsuitvoering]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Iedere belanghebbende kan binnen zes weken na de bekendmaking van dit besluit een bezwaarschrift indienen bij burgemeester en wethouders, Postbus 244, 7460 AE Rijssen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35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35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35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Boomkamp Rijs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8</meta:user-defined>
    <meta:user-defined meta:name="OVERHEIDop.publicationIssue">47357</meta:user-defined>
    <meta:user-defined meta:name="OVERHEIDop.StcrtID/DC.identifier">stcrt-2017-47357</meta:user-defined>
    <meta:user-defined meta:name="DCTERMS.alternative">Gemeente Rijssen-Holten - Instellen 30 km/u-zone Boomkamp tussen Molenstalweg/Stationsdwarsweg en Huttenwal/Watermolen - Boomkamp te Rijssen</meta:user-defined>
    <meta:user-defined meta:name="OVERHEID.Organisatietype/OVERHEID.organisationType">gemeente</meta:user-defined>
    <meta:user-defined meta:name="OVERHEID.Gemeente/OVERHEID.authority">Rijssen-Holten</meta:user-defined>
    <meta:user-defined meta:name="OVERHEID.Gemeente/DC.creator">Rijssen-Holten</meta:user-defined>
    <meta:user-defined meta:name="OVERHEID.TaxonomieBeleidsagenda/OVERHEID.category">Verkeer | Organisatie en beleid</meta:user-defined>
    <meta:user-defined meta:name="OVERHEID.Gemeente/DC.spatial">Rijssen-Holten</meta:user-defined>
    <meta:user-defined meta:name="OVERHEID.PostcodeHuisnummer/OVERHEIDop.postcodeHuisnummer">7461AW 33</meta:user-defined>
    <meta:user-defined meta:name="OVERHEIDop.woonplaats">Rijssen</meta:user-defined>
    <meta:user-defined meta:name="OVERHEIDop.straatnaam">Boomkamp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D2017037825</meta:user-defined>
    <meta:user-defined meta:name="DCTERMS.abstract">Instellen 30 km/u-zone Boomkamp tussen Molenstalweg/Stationsdwarsweg en Watermolen/Huttenwal</meta:user-defined>
    <meta:user-defined meta:name="OVERHEIDop.verkeersbordcode">A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32238 480882</meta:user-defined>
    <meta:user-defined meta:name="OVERHEIDop.versieInformatie"/>
  </office:meta>
</office:document-meta>
</file>