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44</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melding voorgenomen concentratie Talpa Holding N.V. en Telegraaf Media Groep N.V., Autoriteit Consument en Markt</text:h>
      <text:p text:style-name="ifm_p_mt.7.4mm_ifm"><text:span text:style-name="ifm_span_font.bold_mt.7.4mm_ifm">Zaaknummer: 17.0587.22</text:span></text:p>
      <text:p text:style-name="ifm_p_mt.3.7mm_ifm">Autoriteit Consument en Markt deelt mede dat de melding van het voornemen van Talpa Holding N.V. om uitsluitende zeggenschap te verkrijgen, in de zin van artikel 27, eerste lid, onder b, van de Mededingingswet, over Telegraaf Media Groep N.V. waarvan mededeling is gedaan in Staatscourant 36716 van 27 juni 2017, door de meldende partijen is ingetrokken op 14 augustus 2017.</text:p>
      <text:p text:style-name="ifm_p_font.italic_mt.3.7mm_ifm">Autoriteit Consument en Markt<text:line-break/>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344</text:span><text:tab/>18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344</text:span><text:tab/>18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melding voorgenomen concentratie Talpa Holding N.V. en Telegraaf Media Groep N.V.,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7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4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Intrekking melding voorgenomen concentratie Talpa Holding N.V. en Telegraaf Media Groep N.V., Autoriteit Consument en Markt</meta:user-defined>
    <meta:user-defined meta:name="DCTERMS.W3CDTF/DCTERMS.available">2017-08-18</meta:user-defined>
  </office:meta>
</office:document-meta>
</file>