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Structuurvisie openbare ruimte ‘Haarlem 2040: groen en bereikb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 maken bekend dat de Ontwerp Structuurvisie openbare ruimte ‘Haarlem 2040: groen en bereikbaar’ met ingang van 18 augustus 2017 gedurende zes weken ter inzage ligt.</text:p>
            <text:p text:style-name="common-al">Conform het plan van aanpak en inhoudelijk in lijn met eerdere besprekingen met de commissie Beheer en Ontwikkeling heeft het college na participatie met de stad en de resultaten uit het milieueffectrapport een Ontwerp Structuurvisie opgesteld; ‘Haarlem 2040, groen en bereikbaar’.</text:p>
            <text:p text:style-name="common-al">Haarlem wil binnen de regio een aantrekkelijke, gezonde en bereikbare stad zijn. Met deze Ontwerp Structuurvisie openbare ruimte wil Haarlem de kwaliteit en beleving van de openbare ruimte verbeteren. Een stad met een prettige openbare ruimte. Een stad die de Haarlemmers en bezoekers verbindt met elkaar, het buitengebied en de natuur. Haarlem is ook een welkome stad voor bezoekers. Haarlem is economisch en sociaal sterk verbonden met de regio. Dat vereist een slimme afhandeling van regionale verkeersstromen en goede verbindingen voor voetgangers, fietsers en openbaar vervoer en autoverkeer.</text:p>
            <text:p text:style-name="common-al">Het college besluit de Ontwerp Structuurvisie openbare ruimte (inclusief het milieueffectrapport) gedurende zes weken vrij te geven voor inspraak, nadat de commissies Beheer en Ontwikkeling zijn gehoord.</text:p>
            <text:p text:style-name="common-al">Het vaststellen van een structuurvisie is een bevoegdheid van de raad ingevolge artikel 2.1 van de Wet ruimtelijke ordening (Wro). Het college is belast met de voorbereiding daarvan.</text:p>
            <text:p text:style-name="tussenkopcur">
            <text:span text:style-name="nadrukvet">Terinzagelegging</text:span>
          </text:p>
            <text:p text:style-name="common-al">De Ontwerp Structuurvisie openbare ruimte “Haarlem 2040: groen en bereikbaar” ligt samen met het milieueffectrapport met ingang van <text:span text:style-name="nadrukvet">18 augustus tot en met 28 september 2017</text:span> ter inzage in de publiekshal, Zijlvest 39. Kijk <text:a xlink:href="https://www.haarlem.nl/openingstijden-publiekshal/" xlink:type="simple">hier</text:a> voor de openingstijden. Ook digitaal kunt u de <text:a xlink:href="https://gemeentebestuur.haarlem.nl/Vergaderingen/Besluitenlijst-BenW/2017/20-juni/10:00/2017215554-2-Bijlage-1-Ontwerp-Structuurvisie-openbare-ruimte.pdf" xlink:type="simple">Ontwerp Structuurvisie</text:a>, het <text:a xlink:href="https://gemeentebestuur.haarlem.nl/Vergaderingen/Besluitenlijst-BenW/2017/20-juni/10:00/Ontwerp-Structuurvisie-openbare-ruimte-vrijgeven-voor-inspraak/2017215554-3-Bijlage-2a-Plan-MER-milieueffectrapport-Structuurvisie-openbare-ruimte-1.pdf" xlink:type="simple">milieueffectrapport</text:a> en de bijhorende <text:a xlink:href="https://gemeentebestuur.haarlem.nl/Vergaderingen/Besluitenlijst-BenW/2017/20-juni/10:00/Ontwerp-Structuurvisie-openbare-ruimte-vrijgeven-voor-inspraak/2017215554-4-Bijlage-2b-Bijlage-bij-Plan-MER-milieueffectrapport-Structuurvisie-openbare-ruimte-1.pdf" xlink:type="simple">bijlage</text:a> raadplegen via de besluitenlijst van de B&amp;W vergadering van 20 juni.</text:p>
            <text:p text:style-name="tussenkopcur">
            <text:span text:style-name="nadrukvet">Zienswijze</text:span>
          </text:p>
            <text:p text:style-name="common-al">Gedurende de periode van terinzagelegging kan eenieder een zienswijze indienen, waarna wordt beoordeeld of de zienswijzen aanleiding geven om de Ontwerp structuurvisie te wijzigen. Een zienswijze voorzien van datum, naam, adres, woonplaats, kunt u sturen naar:</text:p>
            <text:list text:style-name="id1-3-2-1-1-10">
              <text:list-item text:style-override="id1-3-2-1-1-10-1">
                <text:number>•</text:number>
                <text:p text:style-name="al">Schriftelijke zienswijzen kunnen worden gericht aan Gemeente Haarlem t.a.v. mw. A. de Groot / Postbus 511 / 2003 PB Haarlem.</text:p>
              </text:list-item>
              <text:list-item text:style-override="id1-3-2-1-1-10-2">
                <text:number>•</text:number>
                <text:p text:style-name="al">U kunt ook per mail reageren via sor@haarlem.nl onder vermelding van inspraak Structuurvisie openbare ruimte.</text:p>
              </text:list-item>
            </text:list>
            <text:p text:style-name="common-al">Meer informatie via mw. de Groot 023 5113044 of mw. Tempelman 023 5115112.</text:p>
            <text:p text:style-name="tussenkopcur">
            <text:span text:style-name="nadrukvet">Vervolg</text:span>
          </text:p>
            <text:p text:style-name="common-al">Na 28 september 2017 zullen de zienswijzen voorzien van commentaar aan de gemeenteraad worden aangeboden. Waarschijnlijk in december 2017 stelt de gemeenteraad de structuurvisie vast.</text:p>
            <text:p text:style-name="last-al">De vaststelling wordt ook bekend gemaakt. Tegen de visie kan geen bezwaar of beroep worden ingediend. De visie heeft namelijk geen rechtstreekse rechtsgevolgen, maar vormt een leidraad en toetsingskader voor plannen die dat wel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0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0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Structuurvisie openbare ruimte ‘Haarlem 2040: groen en bereikbaar’</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305</meta:user-defined>
    <meta:user-defined meta:name="OVERHEIDop.StcrtID/DC.identifier">stcrt-2017-47305</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SV0120001-on01</meta:user-defined>
    <meta:user-defined meta:name="OVERHEIDop.referentienummer">2017/21555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