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rkhout – Carwash Kleine Wijz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jke ordening bekend dat het bestemmingsplan Berkhout –Carwash Kleine Wijzend door de gemeenteraad is vastgesteld. Het vastgestelde plan is ongewijzigd ten opzichte van het ontwerp plan. </text:p>
            <text:p text:style-name="tussenkopcur">
            <text:span text:style-name="nadrukvet">Inhoud</text:span>
          </text:p>
            <text:p text:style-name="common-al">Met dit bestemmingsplan wordt de vestiging van een carwash aan de Kleine Wijzend in Berkhout mogelijk gemaakt. Het betreft het gebied dat ligt aan de A7 bij Hoorn waar nu een tankstation, eetgelegenheid en een carpoolplaats zijn gevestigd. </text:p>
            <text:p text:style-name="common-al">
            <text:span text:style-name="nadrukvet">Ter inzage</text:span>
            <text:span text:style-name="nadrukvet"/>Het bestemmingsplan ligt met ingang van 21 augustus tot en met 1 oktober 2017 ter inzage ( 6 weken). Het bestemmingsplan is digitaal raadpleegbaar op www.ruimtelijkeplannen.nl en www.koggenland.nl/ruimtelijkeplannen onder de kop “in procedure”. Het identificatienummer is:</text:p>
            <text:p text:style-name="common-al">NL.IMRO.1598.BPLGKWcarwash-va01. Het bestemmingsplan is ook in te zien op de afdeling</text:p>
            <text:p text:style-name="common-al">Wonen &amp; Ondernemen in het gemeentehuis (tijdens openingstijden). Op afspraak kunt u ook buiten de gebruikelijke openingstijden het bestemmingsplan inzien. </text:p>
            <text:p text:style-name="tussenkopcur">
            <text:span text:style-name="nadrukvet">Beroep</text:span>
          </text:p>
            <text:p text:style-name="common-al">Tegen het ontwerp zijn geen zienswijzen ingediend en het bestemmingsplan is ongewijzigd vastgesteld. Daarom staat beroep alleen open voor belanghebbenden die kunnen aantonen niet in staat te zijn geweest zienswijzen tegen het ontwerp in te dienen.</text:p>
            <text:p text:style-name="common-al">Deze 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is gedaan bij de Voorzitter van de Afdeling bestuursrechtspraak. </text:p>
            <text:p text:style-name="common-al"/>
            <text:p text:style-name="common-al">
            <text:span text:style-name="nadrukvet">Inhoud beroepschrift</text:span>
            <text:span text:style-name="nadrukvet"/>Een beroepschrift moet aan de volgende eisen voldoen:</text:p>
            <text:p text:style-name="common-al">Het beroepschrift moet ondertekend zijn;</text:p>
            <text:p text:style-name="common-al">De naam en adres van de indiener moeten zijn vermeld;</text:p>
            <text:p text:style-name="common-al">De datum;</text:p>
            <text:p text:style-name="common-al">Een omschrijving van het besluit waartegen beroep wordt ingesteld;</text:p>
            <text:p text:style-name="common-al">De reden(en) waarom beroep wordt ingesteld;</text:p>
            <text:p text:style-name="last-al">De reden(en) waarom geen zienswijze tegen het ontwerp ko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8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8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rkhout – Carwash Kleine Wijzend</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082</meta:user-defined>
    <meta:user-defined meta:name="OVERHEIDop.StcrtID/DC.identifier">stcrt-2017-47082</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KWcarwash-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op.woonplaats">Berkhout</meta:user-defined>
    <meta:user-defined meta:name="OVERHEIDop.straatnaam">Kleine Wijz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049 517901</meta:user-defined>
    <meta:user-defined meta:name="OVERHEIDop.versieInformatie"/>
  </office:meta>
</office:document-meta>
</file>