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2142618 Op 10-8-2017 is Zennla B.V. ontbonden door de Kamer van Koophandel.</text:p>
      <text:p text:style-name="ifm_p_ifm">Amsterdam 32156224 Op 10-8-2017 is KlusJobs B.V. ontbonden door de Kamer van Koophandel.</text:p>
      <text:p text:style-name="ifm_p_ifm">Amsterdam 59111879 Op 10-8-2017 is Go for Payroll B.V. ontbonden door de Kamer van Koophandel.</text:p>
      <text:p text:style-name="ifm_p_ifm">Amsterdam 33182109 Op 10-8-2017 is aan P.H. Asscher Holding B.V. het voornemen tot ontbinding meegedeeld.</text:p>
      <text:p text:style-name="ifm_p_ifm">Amsterdam 57943133 Op 10-8-2017 is aan Blok B.V. het voornemen tot ontbinding meegedeeld.</text:p>
      <text:p text:style-name="ifm_p_ifm">Amsterdam 57944164 Op 10-8-2017 is aan JJ Holding B.V. het voornemen tot ontbinding meegedeeld.</text:p>
      <text:p text:style-name="ifm_p_ifm">Amsterdam 57944369 Op 10-8-2017 is aan JJ Benelux B.V. het voornemen tot ontbinding meegedeeld.</text:p>
      <text:p text:style-name="ifm_p_ifm">Amsterdam 57990093 Op 10-8-2017 is aan JAKO Sales Training B.V. het voornemen tot ontbinding meegedeeld.</text:p>
      <text:p text:style-name="ifm_p_ifm">Amsterdam 59839058 Op 10-8-2017 is aan interim- Management Woerden B.V. het voornemen tot ontbinding meegedeeld.</text:p>
      <text:p text:style-name="ifm_p_ifm">Amsterdam 34392714 Op 10-8-2017 is aan La Red Holding B.V. het voornemen tot ontbinding meegedeeld.</text:p>
      <text:p text:style-name="ifm_p_ifm">Amsterdam 37100949 Op 10-8-2017 is aan Arbeidsbemiddeling Interpool B.V. het voornemen tot ontbinding meegedeeld.</text:p>
      <text:p text:style-name="ifm_p_ifm">Amsterdam 27195830 Op 10-8-2017 is de Kruijter Financial Services B.V. ontbonden door de Kamer van Koophandel.</text:p>
      <text:p text:style-name="ifm_p_ifm">Amsterdam 34285491 Op 10-8-2017 is Ireland Amsterdam Property B.V. ontbonden door de Kamer van Koophandel.</text:p>
      <text:p text:style-name="ifm_p_ifm">Amsterdam 34299413 Op 10-8-2017 is Get Flash Holding B.V. ontbonden door de Kamer van Koophandel.</text:p>
      <text:p text:style-name="ifm_p_ifm">Amsterdam 34383855 Op 10-8-2017 is M.D.O. Facilitaire Dienstverlening B.V. ontbonden door de Kamer van Koophandel.</text:p>
      <text:p text:style-name="ifm_p_ifm">Amsterdam 51510502 Op 10-8-2017 is aan Exploitatie Horeca Amsterdam B.V. het voornemen tot ontbinding meegedeeld.</text:p>
      <text:p text:style-name="ifm_p_ifm">Amsterdam 37158686 Op 10-8-2017 is Kids4x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7027</text:span><text:tab/>18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7027</text:span><text:tab/>18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70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02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8-18</meta:user-defined>
  </office:meta>
</office:document-meta>
</file>