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Individuele gehandicaptenparkeerplaats - Ambtmanstraat 24 in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Verkeersbesluit</text:span>
        </text:p>
          <text:p text:style-name="bezwaarschrift_al">
          <text:span text:style-name="nadrukcur">Onderwerp: Individuele gehandicaptenparkeerplaats </text:span>
        </text:p>
          <text:p text:style-name="bezwaarschrift_al">
          <text:span text:style-name="nadrukcur">Nummer 2017-3</text:span>
        </text:p>
          <text:p text:style-name="bezwaarschrift_al">Burgemeester en wethouders van Tiel</text:p>
          <text:p text:style-name="bezwaarschrift_al">
          <text:span text:style-name="nadrukvet">Aanleiding voor het verkeersbesluit </text:span>
        </text:p>
          <text:p text:style-name="bezwaarschrift_al">Een verzoek om in de nabijheid van de woning aan de Ambtmanstraat 24 een individuele gehandicaptenparkeerplaats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bezwaarschrift_al">Gebleken is dat er in de woonomgeving sprake is van een hoge parkeerdruk. In de directe woonomgeving is al eerder een individuele gehandicaptenparkeerplaats gereserveerd. </text:p>
          <text:p text:style-name="bezwaarschrift_al">Gelet hierop hebben wij besloten om in deze situatie niet opnieuw een onderzoek naar de parkeerdruk in te stellen.</text:p>
          <text:p text:style-name="bezwaarschrift_al">
          <text:span text:style-name="nadrukondlijn">gelet op</text:span>,</text:p>
          <text:p text:style-name="bezwaarschrift_al">artikel 2, eerste lid Wegenverkeerswet 1994, met name de daarin genoemde belangen van het verzekeren van de veiligheid op de weg, het beschermen van weggebruikers en passagiers en het zoveel mogelijk waarborgen van de vrijheid van het verkeer,</text:p>
          <text:p text:style-name="bezwaarschrift_al">artikel 15, eerste lid Wegenverkeerswet 1994 juncto de artikelen 8 en 12 onder a. van het Besluit admini­stratieve bepalingen inzake het wegverkeer (BABW),</text:p>
          <text:p text:style-name="bezwaarschrift_al">artikel 21 van het BABW en het hierboven overwogene,</text:p>
          <text:p text:style-name="bezwaarschrift_al">artikel 23 BABW en het feit dat het weggedeelte waarop dit besluit betrekking heeft, onder beheer van de gemeente Tiel valt,</text:p>
          <text:p text:style-name="bezwaarschrift_al">artikel 24 van het BABW en het overleg dat over de reservering van individuele gehandicaptenparkeerplaatsen is gevoerd met de verkeersadviseur van de politie-eenheid Oost-Nederland. De politie adviseert positief, indien de gehandicaptenparkeerplaats conform de afmetingen en voorschriften uit het ASVV 2012 wordt ingericht (minimaal kruismarkering aanbrengen op wegdek naast bord model E06 met onderbord met kenteken). </text:p>
          <text:p text:style-name="bezwaarschrift_al">De kosten die gemoeid zijn met het aanbrengen van een kruismarkering kiezen wij, in afwijking van de richtlijnen van het CROW, uitgever van het ASVV, voor het gebruik van een rolstoeltegel van 0,60 x 0,60 meter. Hiermee is gekozen voor een alternatief dat gelijkwaardig is aan de geadviseerde kruismarkering, </text:p>
          <text:p text:style-name="bezwaarschrift_al">de Beleidsregels individuele gehandicaptenparkeerplaatsen Tiel 2009,</text:p>
          <text:p text:style-name="bezwaarschrift_al">het besluit van 8 september 2010 waarbij de bevoegdheid tot het nemen van verkeersbesluiten is overgedragen aan de manager van het team publiekszaken,</text:p>
          <text:p text:style-name="bezwaarschrift_al">
          <text:span text:style-name="nadrukvet">besluiten:</text:span>
        </text:p>
          <text:p text:style-name="bezwaarschrift_al"/>
          <text:list text:style-name="id1-3-2-3-20">
            <text:list-item text:style-override="id1-3-2-3-20-1">
              <text:number>1.</text:number>
              <text:p text:style-name="al">Nabij de woning aan de Ambtmanstraat 24, zoals aangegeven op de bijgevoegde en als </text:p>
            </text:list-item>
          </text:list>
          <text:p text:style-name="bezwaarschrift_al">zodanig gewaarmerkte plattegrondtekening, een individuele gehandicaptenparkeer­plaats te reserveren ten behoeve van het motorvoertuig waarmee aanvrager zich vervoert door plaat­sing van bord E06 van bijlage I van het Reglement verkeersre­gels en verkeerstekens 1990, met een onderbord waarop het kenteken van het motorvoertuig vermeld wordt en het aanbrengen van een rolstoeltegel;</text:p>
          <text:p text:style-name="bezwaarschrift_al"> </text:p>
          <text:p text:style-name="bezwaarschrift_al">2.  afschrift van dit besluit te zenden aan: </text:p>
          <text:p text:style-name="bezwaarschrift_al">            - Politie-eenheid Oost Nederland, D.R.O.S., Infrastructuur, Verkeer, </text:p>
          <text:p text:style-name="bezwaarschrift_al">            - team uitvoering,</text:p>
          <text:p text:style-name="bezwaarschrift_al">            - team werkvoorbereiding,</text:p>
          <text:p text:style-name="bezwaarschrift_al">            - team advies, </text:p>
          <text:p text:style-name="bezwaarschrift_al">            - team vergunningen,</text:p>
          <text:p text:style-name="bezwaarschrift_al"> </text:p>
          <text:p text:style-name="bezwaarschrift_al">Tiel, 9 augustus 2017</text:p>
          <text:p text:style-name="bezwaarschrift_al">namens burgemeester en wethouders,</text:p>
          <text:p text:style-name="bezwaarschrift_al"/>
          <text:p text:style-name="bezwaarschrift_al">manager team publiekszaken</text:p>
          <text:p text:style-name="bezwaarschrift_al">          </text:p>
          <text:p text:style-name="bezwaarschrift_al">Bezwaar</text:p>
          <text:p text:style-name="bezwaarschrift_al"> </text:p>
          <text:p text:style-name="bezwaarschrift_al">Als u het niet eens bent met dit besluit, kunt u binnen zes weken na de verzenddatum van dit besluit een bezwaarschrift indienen. In het bezwaarschrift vermeldt u:</text:p>
          <text:list text:style-name="id1-3-2-3-38">
            <text:list-item text:style-override="id1-3-2-3-38-1">
              <text:number>1.</text:number>
              <text:p text:style-name="al">uw naam en adres (inclusief postcode)</text:p>
            </text:list-item>
            <text:list-item text:style-override="id1-3-2-3-38-2">
              <text:number>2.</text:number>
              <text:p text:style-name="al">de datum</text:p>
            </text:list-item>
            <text:list-item text:style-override="id1-3-2-3-38-3">
              <text:number>3.</text:number>
              <text:p text:style-name="al">waarom u het niet eens bent met het besluit</text:p>
            </text:list-item>
            <text:list-item text:style-override="id1-3-2-3-38-4">
              <text:number>4.</text:number>
              <text:p text:style-name="al">het kenmerk van het besluit</text:p>
            </text:list-item>
          </text:list>
          <text:p text:style-name="bezwaarschrift_al">Vergeet niet uw handtekening op het bezwaarschrift te zetten.</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http://loket.rechtspraak.nl/bestuursrecht.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www.rechtspraak.nl.</text:p>
          <text:p text:style-name="bezwaarschrift_al"> </text:p>
          <text:p text:style-name="bezwaarschrift_al">Het postadres van de rechtbank is: Rechtbank Gelderland, Afdeling Bestuursrecht, Postbus 9030, 6800 EM Arnhem.</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0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70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Tiel - Individuele gehandicaptenparkeerplaats - Ambtmanstraat 24 in Tiel</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6709</meta:user-defined>
    <meta:user-defined meta:name="OVERHEIDop.StcrtID/DC.identifier">stcrt-2017-46709</meta:user-defined>
    <meta:user-defined meta:name="DCTERMS.alternative">Gemeente Tiel - Aanwijzen van een individuele gehandicaptenparkeerplaats op kenteken - Ambtmanstraat 24 in Tiel</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PostcodeHuisnummer/OVERHEIDop.postcodeHuisnummer">4001MC 24</meta:user-defined>
    <meta:user-defined meta:name="OVERHEIDop.woonplaats">Tiel</meta:user-defined>
    <meta:user-defined meta:name="OVERHEIDop.straatnaam">Ambt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dividuele GHPP nummer 2017-3</meta:user-defined>
    <meta:user-defined meta:name="DCTERMS.abstract">Aanwijzen van een individuele gehandicaptenparkeerplaats op kenteken op Ambtmanstraat 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211 433175</meta:user-defined>
    <meta:user-defined meta:name="OVERHEIDop.versieInformatie"/>
  </office:meta>
</office:document-meta>
</file>