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de herstelbesluit bestemmingsplan ‘Ondergrondse HoogspanningsverbindingLandelijk Gebied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bekend dat de gemeenteraad van Koggenland op 17 juli 2017 het bestemmingsplan ‘Ondergrondse Hoogspanningsverbinding Landelijk Gebied Koggenland’ opnieuw gewijzigd heeft vastgesteld (tweede herstelbesluit). </text:p>
            <text:p text:style-name="tussenkopcur">
            <text:span text:style-name="nadrukvet">Bestuurlijke lus</text:span>
          </text:p>
            <text:p text:style-name="common-al">Het bestemmingsplan ‘Ondergrondse Hoogspanningsverbinding Landelijk Gebied Koggenland’ is op 7 september 2015 vastgesteld. Tegen het bestemmingsplan is beroep ingesteld bij de Raad van State. De Afdeling bestuursrechtspraak van de Raad van State heeft op 3 augustus 2016 een tussenuitspraak gedaan en de gemeenteraad opgedragen een tweetal geconstateerde gebreken in het bestemmingsplan te herstellen. De gemeenteraad heeft deze gebreken op 19 december 2016 hersteld (eerste herstelbesluit). Ook tegen dit herstelbesluit is beroep ingesteld. Nader onderzoek en een rechterlijke uitspraak hebben aanleiding gegeven om opnieuw een herstelbesluit te nemen.</text:p>
            <text:p text:style-name="tussenkopcur">
            <text:span text:style-name="nadrukvet">Wijziging</text:span>
            <text:span text:style-name="nadrukvet"/>
          </text:p>
            <text:p text:style-name="common-al">Met het tweede herstelbesluit wordt het ‘aanlegvergunningstelsel’ in het bestemmingsplan zodanig gewijzigd dat een onderscheid wordt gemaakt tussen werkzaamheden die onder normaal agrarisch gebruik vallen (en tot een bepaalde diepte uitgezonderd zijn van de vergunningplicht) en werkzaamheden die hier niet onder vallen. Voor een uitgebreide uiteenzetting van deze wijziging wordt verwezen naar het raadsvoorstel en de daar bijbehorende bijlage I. </text:p>
            <text:p text:style-name="tussenkopcur">
            <text:span text:style-name="nadrukvet">Ter inzage</text:span>
          </text:p>
            <text:p text:style-name="common-al">Het herstelbesluit en het gewijzigd vastgestelde bestemmingsplan liggen vanaf 21 augustus tot en met 1 oktober 2017 ter inzage (6 weken). De stukken kunnen worden geraadpleegd:</text:p>
            <text:list text:style-name="id1-3-2-1-1-8">
              <text:list-item text:style-override="id1-3-2-1-1-8-1">
                <text:number>-</text:number>
                <text:p text:style-name="al">Op de gemeentelijke website www.koggenland.nl/ruimtelijke plannen onder de kop ‘in procedure’ en via de landelijke website www.ruimtelijkeplannen.nl.</text:p>
              </text:list-item>
              <text:list-item text:style-override="id1-3-2-1-1-8-2">
                <text:number>-</text:number>
                <text:p text:style-name="al">Bij de afdeling Wonen &amp; Ondernemen in het gemeentehuis, Middenhof 2 te De Goorn (tijdens openingstijden).</text:p>
              </text:list-item>
            </text:list>
            <text:p text:style-name="common-al">Het identificatienummer: <text:span text:style-name="nadrukondlijn">NL.IMRO.1598.BPLGhoogspverbind-va0</text:span><text:span text:style-name="nadrukondlijn">3.</text:span></text:p>
            <text:p text:style-name="tussenkopcur">
            <text:span text:style-name="nadrukvet">Beroep</text:span>
            <text:span text:style-name="nadrukvet">smogelijkheden</text:span>
          </text:p>
            <text:p text:style-name="common-al">Gedurende de termijn van terinzagelegging kan tegen het herstelbesluit beroep worden ingesteld door belanghebbenden bij de Afdeling bestuursrechtspraak van de Raad van State, Postbus 20019, 2500 EA Den Haag. Hiervoor is griffierecht verschuldigd. Er bestaat de mogelijkheid om digitaal beroep in te stellen via: https://digitaalloket.raadvanstate.nl.</text:p>
            <text:p text:style-name="common-al">Het indienen van een beroepschrift heeft geen schorsende werking. Da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common-al">Degene die reeds beroep heeft ingesteld, hoeft dat niet opnieuw te doen. De Raad van State betrekt het herstelbesluit bij de verdere behandeling van het lopende beroep.</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3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63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63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herstelbesluit bestemmingsplan ‘Ondergrondse HoogspanningsverbindingLandelijk Gebied Koggenland’</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6633</meta:user-defined>
    <meta:user-defined meta:name="OVERHEIDop.StcrtID/DC.identifier">stcrt-2017-46633</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LGhoogspverbind-va03</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G 11</meta:user-defined>
    <meta:user-defined meta:name="OVERHEIDop.woonplaats">Hensbroek</meta:user-defined>
    <meta:user-defined meta:name="OVERHEIDop.straatnaam">Wogmeerdijk</meta:user-defined>
    <meta:user-defined meta:name="OVERHEID.PostcodeHuisnummer/OVERHEIDop.postcodeHuisnummer">1641LE 83a</meta:user-defined>
    <meta:user-defined meta:name="OVERHEIDop.woonplaats">Spierdijk</meta:user-defined>
    <meta:user-defined meta:name="OVERHEIDop.straatnaam">Zuid-Spierdijkerweg</meta:user-defined>
    <meta:user-defined meta:name="OVERHEID.PostcodeHuisnummer/OVERHEIDop.postcodeHuisnummer">1647CL 101</meta:user-defined>
    <meta:user-defined meta:name="OVERHEIDop.woonplaats">Berkhout</meta:user-defined>
    <meta:user-defined meta:name="OVERHEIDop.straatnaam">Bobel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950 517095</meta:user-defined>
    <meta:user-defined meta:name="OVERHEID.EPSG28992/DC.spatial">124471 517121</meta:user-defined>
    <meta:user-defined meta:name="OVERHEID.EPSG28992/DC.spatial">128328 518748</meta:user-defined>
    <meta:user-defined meta:name="OVERHEIDop.versieInformatie"/>
  </office:meta>
</office:document-meta>
</file>